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UMENT/BOUWEN Kerkstraat 2 te Peize, het realiseren van een doorbraak van de toren naar de z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177 573932</meta:user-defined>
    <meta:user-defined meta:name="DC.title">Aanvraag omgevingsvergunning MONUMENT/BOUWEN Kerkstraat 2 te Peize, het realiseren van een doorbraak van de toren naar de zolder.</meta:user-defined>
    <meta:user-defined meta:name="OVERHEID.PostcodeHuisnummer/OVERHEIDop.postcodeHuisnummer">9321HB 2</meta:user-defined>
    <meta:user-defined meta:name="OVERHEIDop.straatnaam">Kerkstraat</meta:user-defined>
    <meta:user-defined meta:name="OVERHEIDop.woonplaats">Peiz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5</meta:user-defined>
    <meta:user-defined meta:name="OVERHEIDop.GmbID/DC.identifier">gmb-2020-346635</meta:user-defined>
    <meta:user-defined meta:name="OVERHEIDop.versieInformatie"/>
  </office:meta>
</office:document-meta>
</file>