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rindelen verkoopruimte, Burg. Frans Cortenraadstraat 14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Karwei<text:span text:style-name="nadrukvet">,</text:span> gevestigd op het adres <text:span text:style-name="nadrukvet">Burg. Frans Cortenraadstraat 14, 6247 NZ Gronsveld</text:span>. De melding heeft betrekking op het herindelen van de verkoopruimt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63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5177</meta:user-defined>
    <meta:user-defined meta:name="DCTERMS.abstract">het herindelen van de verkoopruimte</meta:user-defined>
    <dc:language>nl</dc:language>
    <meta:user-defined meta:name="OVERHEID.EPSG28992/DC.spatial">178498.432 313783.333</meta:user-defined>
    <meta:user-defined meta:name="DC.title">Melding Activiteitenbesluit milieubeheer herindelen verkoopruimte, Burg. Frans Cortenraadstraat 14, 6247 NZ Gronsveld</meta:user-defined>
    <meta:user-defined meta:name="OVERHEID.PostcodeHuisnummer/OVERHEIDop.postcodeHuisnummer">6247NZ 14</meta:user-defined>
    <meta:user-defined meta:name="OVERHEIDop.straatnaam">Burgemeester Frans Cortenraadstraat</meta:user-defined>
    <meta:user-defined meta:name="OVERHEIDop.woonplaats">Grons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0</meta:user-defined>
    <meta:user-defined meta:name="OVERHEIDop.GmbID/DC.identifier">gmb-2020-346630</meta:user-defined>
    <meta:user-defined meta:name="OVERHEIDop.versieInformatie"/>
  </office:meta>
</office:document-meta>
</file>