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221 Nieuwe Warande (sectie A nr 5847 kavel 112) te Berkel-Enschot, bouwen van een woonhuis, 1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21 - I - Nieuwe Warande (sectie A nr 5847 kavel 11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62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2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2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50.032 399962.087</meta:user-defined>
    <meta:user-defined meta:name="DC.title">Berkel-Enschot, ingekomen aanvraag voor een omgevingsvergunning Z-HZ_WABO-2020-05221 Nieuwe Warande (sectie A nr 5847 kavel 112) te Berkel-Enschot, bouwen van een woonhuis, 18 december 2020</meta:user-defined>
    <meta:user-defined meta:name="OVERHEID.PostcodeHuisnummer/OVERHEIDop.postcodeHuisnummer">5056RC 48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29</meta:user-defined>
    <meta:user-defined meta:name="OVERHEIDop.GmbID/DC.identifier">gmb-2020-346629</meta:user-defined>
    <meta:user-defined meta:name="OVERHEIDop.versieInformatie"/>
  </office:meta>
</office:document-meta>
</file>