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0-05220 Nieuwe Warande (sectie A nr 5605 Kavel 80) te Berkel-Enschot, bouwen van een woonhuis (wijziging), 18 dec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5220 - I - Nieuwe Warande (sectie A nr 5605 Kavel 80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6622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622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622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6950.032 399962.087</meta:user-defined>
    <meta:user-defined meta:name="DC.title">Berkel-Enschot, ingekomen aanvraag voor een omgevingsvergunning Z-HZ_WABO-2020-05220 Nieuwe Warande (sectie A nr 5605 Kavel 80) te Berkel-Enschot, bouwen van een woonhuis (wijziging), 18 december 2020</meta:user-defined>
    <meta:user-defined meta:name="OVERHEID.PostcodeHuisnummer/OVERHEIDop.postcodeHuisnummer">5056RC 48</meta:user-defined>
    <meta:user-defined meta:name="OVERHEIDop.straatnaam">Nieuwe Warande</meta:user-defined>
    <meta:user-defined meta:name="OVERHEIDop.woonplaats">Berkel-Enschot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6622</meta:user-defined>
    <meta:user-defined meta:name="OVERHEIDop.GmbID/DC.identifier">gmb-2020-346622</meta:user-defined>
    <meta:user-defined meta:name="OVERHEIDop.versieInformatie"/>
  </office:meta>
</office:document-meta>
</file>