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sloot achter percelen Seinelaan - Wes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nen. Deze omgevingsvergunningen zijn verzonden op:</text:p>
            <text:p text:style-name="common-al">21 december 2020 kappen van meerdere bomen in verband met het herinrichtingsproject van de watergang in de wijk de Gentiaan. De sloot loopt achter de percelen Seinelaan – Weserlaan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660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128.596 393099.24</meta:user-defined>
    <meta:user-defined meta:name="OVERHEID.EPSG28992/DC.spatial">161517.169 393156.164</meta:user-defined>
    <meta:user-defined meta:name="DC.title">Verleende omgevingsvergunning (KAPPEN) sloot achter percelen Seinelaan - Weserlaan</meta:user-defined>
    <meta:user-defined meta:name="OVERHEID.PostcodeHuisnummer/OVERHEIDop.postcodeHuisnummer">5691LX 22</meta:user-defined>
    <meta:user-defined meta:name="OVERHEID.PostcodeHuisnummer/OVERHEIDop.postcodeHuisnummer">5691RA 1</meta:user-defined>
    <meta:user-defined meta:name="OVERHEIDop.straatnaam">Graafschappad</meta:user-defined>
    <meta:user-defined meta:name="OVERHEIDop.straatnaam">Seinelaan</meta:user-defined>
    <meta:user-defined meta:name="OVERHEIDop.woonplaats">Son en Breugel</meta:user-defined>
    <meta:user-defined meta:name="OVERHEIDop.woonplaats">Son en Breug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03</meta:user-defined>
    <meta:user-defined meta:name="OVERHEIDop.GmbID/DC.identifier">gmb-2020-346603</meta:user-defined>
    <meta:user-defined meta:name="OVERHEIDop.versieInformatie"/>
  </office:meta>
</office:document-meta>
</file>