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rrichten  van een andere activiteit die van invloed kan zijn op de fysiek leefomgeving, Kelperweg 22, 6037 RM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richten  van een andere activiteit die van invloed kan zijn op de fysiek leefomgeving (wijzigen huisvestingssystemen, dierenaantallen en ventilatiesystemen) op het adres Kelperweg 22, 6037 RM Kelpen-Oler.  Dit besluit is 4 febr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66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087,2 361090,2</meta:user-defined>
    <meta:user-defined meta:name="DC.title">Gemeente Leudal - verleende omgevingsvergunning (reguliere voorbereidingsprocedure) - het verrichten  van een andere activiteit die van invloed kan zijn op de fysiek leefomgeving, Kelperweg 22, 6037 RM Kelpen-Oler</meta:user-defined>
    <meta:user-defined meta:name="OVERHEID.PostcodeHuisnummer/OVERHEIDop.postcodeHuisnummer">6037RM 22</meta:user-defined>
    <meta:user-defined meta:name="OVERHEIDop.straatnaam">Kelperweg</meta:user-defined>
    <meta:user-defined meta:name="OVERHEIDop.woonplaats">Kelpen-Oler</meta:user-defined>
    <meta:user-defined meta:name="DCTERMS.W3CDTF/DCTERMS.available">2020-02-12</meta:user-defined>
    <meta:user-defined meta:name="DCTERMS.W3CDTF/OVERHEIDop.jaargang">2020</meta:user-defined>
    <meta:user-defined meta:name="OVERHEIDop.publicationIssue">34660</meta:user-defined>
    <meta:user-defined meta:name="OVERHEIDop.GmbID/DC.identifier">gmb-2020-34660</meta:user-defined>
    <meta:user-defined meta:name="OVERHEIDop.versieInformatie"/>
  </office:meta>
</office:document-meta>
</file>