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213 Gendringenlaan 14 te Tilburg, realiseren van een dakterras, 1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13 - I - Gendringenlaan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59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9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9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743.856 399316.83</meta:user-defined>
    <meta:user-defined meta:name="DC.title">Tilburg, ingekomen aanvraag voor een omgevingsvergunning Z-HZ_WABO-2020-05213 Gendringenlaan 14 te Tilburg, realiseren van een dakterras, 18 december 2020</meta:user-defined>
    <meta:user-defined meta:name="OVERHEID.PostcodeHuisnummer/OVERHEIDop.postcodeHuisnummer">5043LL 14</meta:user-defined>
    <meta:user-defined meta:name="OVERHEIDop.straatnaam">Gendringenlaan</meta:user-defined>
    <meta:user-defined meta:name="OVERHEIDop.woonplaats">Tilbu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93</meta:user-defined>
    <meta:user-defined meta:name="OVERHEIDop.GmbID/DC.identifier">gmb-2020-346593</meta:user-defined>
    <meta:user-defined meta:name="OVERHEIDop.versieInformatie"/>
  </office:meta>
</office:document-meta>
</file>