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10 Nieuwe Warande deelplan 4 (sectie A 5910) te Berkel-Enschot, bouwen van de nieuwe woning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10 - I - Nieuwe Warande deelplan 4 (sectie A 591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210 Nieuwe Warande deelplan 4 (sectie A 5910) te Berkel-Enschot, bouwen van de nieuwe woning, 18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87</meta:user-defined>
    <meta:user-defined meta:name="OVERHEIDop.GmbID/DC.identifier">gmb-2020-346587</meta:user-defined>
    <meta:user-defined meta:name="OVERHEIDop.versieInformatie"/>
  </office:meta>
</office:document-meta>
</file>