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 - Fleringen, Lintertsdijk 10: uitbreid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Fleringen, Lintertsdijk 10 </text:p>
            <text:p text:style-name="common-al">Project: het uitbreiden van een ligboxenstal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LINKinTYPEN en op de gemeentelijke website www.tubbergen.nl/ruimtelijke- plann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658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8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8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ligboxenstal</meta:user-defined>
    <dc:language>nl</dc:language>
    <meta:user-defined meta:name="OVERHEID.EPSG28992/DC.spatial">252011.485208711 487217.551460296</meta:user-defined>
    <meta:user-defined meta:name="DC.title">Gemeente Tubbergen - ontwerpbesluit omgevingsvergunning - Fleringen, Lintertsdijk 10: uitbreiden ligboxenstal</meta:user-defined>
    <meta:user-defined meta:name="OVERHEID.PostcodeHuisnummer/OVERHEIDop.postcodeHuisnummer">7666LT 10</meta:user-defined>
    <meta:user-defined meta:name="OVERHEIDop.straatnaam">Lintertsdijk</meta:user-defined>
    <meta:user-defined meta:name="OVERHEIDop.woonplaats">Fleringen</meta:user-defined>
    <meta:user-defined meta:name="DCTERMS.W3CDTF/DCTERMS.available">2020-12-29</meta:user-defined>
    <meta:user-defined meta:name="OVERHEIDop.externeBijlage">Tubbergen_202012_GFO_ZAKEN_725830_1612202015155...|exb-2020-71113</meta:user-defined>
    <meta:user-defined meta:name="OVERHEIDop.externeBijlage">Tubbergen_202012_GFO_ZAKEN_725830_1612202015153...|exb-2020-71114</meta:user-defined>
    <meta:user-defined meta:name="OVERHEIDop.externeBijlage">Tubbergen_202012_GFO_ZAKEN_725830_1612202013281...|exb-2020-71115</meta:user-defined>
    <meta:user-defined meta:name="DCTERMS.W3CDTF/OVERHEIDop.jaargang">2020</meta:user-defined>
    <meta:user-defined meta:name="OVERHEIDop.publicationIssue">346586</meta:user-defined>
    <meta:user-defined meta:name="OVERHEIDop.GmbID/DC.identifier">gmb-2020-346586</meta:user-defined>
    <meta:user-defined meta:name="OVERHEIDop.versieInformatie"/>
  </office:meta>
</office:document-meta>
</file>