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Marsdiek 1: voor het uitbreiden van de ligboxen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oktober 2020. Besluit verzonden op 22 december 2020</text:p>
            <text:p text:style-name="common-al"/>
            <text:p text:style-name="last-al">Zaak 7609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65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097-2020</meta:user-defined>
    <dc:language>nl</dc:language>
    <meta:user-defined meta:name="OVERHEID.EPSG28992/DC.spatial">252253.239 531421.951</meta:user-defined>
    <meta:user-defined meta:name="DC.title">Erm - Marsdiek 1: voor het uitbreiden van de ligboxenstal (verlenging)</meta:user-defined>
    <meta:user-defined meta:name="OVERHEID.PostcodeHuisnummer/OVERHEIDop.postcodeHuisnummer">7843RB 1</meta:user-defined>
    <meta:user-defined meta:name="OVERHEIDop.straatnaam">Marsdiek</meta:user-defined>
    <meta:user-defined meta:name="OVERHEIDop.woonplaats">Er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83</meta:user-defined>
    <meta:user-defined meta:name="OVERHEIDop.GmbID/DC.identifier">gmb-2020-346583</meta:user-defined>
    <meta:user-defined meta:name="OVERHEIDop.versieInformatie"/>
  </office:meta>
</office:document-meta>
</file>