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oor kinderopvang, Pisartlaan 3, 6245 S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oprichten van de inrichting Holding MIK Kinderopvang<text:span text:style-name="nadrukvet">,</text:span> op het adres <text:span text:style-name="nadrukvet">Pisartlaan 3, 6245 SK Eijsden</text:span>. De melding heeft betrekking op het toevoegen van de gebruiksfunctie Kinderopvang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4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658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8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8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0-005224</meta:user-defined>
    <meta:user-defined meta:name="DCTERMS.abstract">het toevoegen van de gebruiksfunctie Kinderopvang</meta:user-defined>
    <dc:language>nl</dc:language>
    <meta:user-defined meta:name="OVERHEID.EPSG28992/DC.spatial">178477 309210</meta:user-defined>
    <meta:user-defined meta:name="DC.title">Melding Activiteitenbesluit milieubeheer voor kinderopvang, Pisartlaan 3, 6245 SK Eijsden</meta:user-defined>
    <meta:user-defined meta:name="OVERHEID.PostcodeHuisnummer/OVERHEIDop.postcodeHuisnummer">6245SK 3</meta:user-defined>
    <meta:user-defined meta:name="OVERHEIDop.straatnaam">Pisartlaan</meta:user-defined>
    <meta:user-defined meta:name="OVERHEIDop.woonplaats">Eijs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82</meta:user-defined>
    <meta:user-defined meta:name="OVERHEIDop.GmbID/DC.identifier">gmb-2020-346582</meta:user-defined>
    <meta:user-defined meta:name="OVERHEIDop.versieInformatie"/>
  </office:meta>
</office:document-meta>
</file>