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Eindstraat 31, 6265 AD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GTD02-B-2380, </text:span>plaatselijk bekend <text:span text:style-name="nadrukvet">Eindstraat 31, 6265 AD te Sint Geertruid</text:span>, (datum verzending: 15 december 2020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24 december</text:span>
            <text:span text:style-name="nadrukvet"> 2020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658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8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8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/20/130970/487177</meta:user-defined>
    <meta:user-defined meta:name="DCTERMS.abstract">permanente stookontheffing GTD02 B 2380</meta:user-defined>
    <dc:language>nl</dc:language>
    <meta:user-defined meta:name="OVERHEID.EPSG28992/DC.spatial">181464 311592</meta:user-defined>
    <meta:user-defined meta:name="DC.title">Verleende permanente ontheffing stoken vuur in openlucht, Eindstraat 31, 6265 AD te Sint Geertruid</meta:user-defined>
    <meta:user-defined meta:name="OVERHEID.PostcodeHuisnummer/OVERHEIDop.postcodeHuisnummer">6265AD 31</meta:user-defined>
    <meta:user-defined meta:name="OVERHEIDop.straatnaam">Eindstraat</meta:user-defined>
    <meta:user-defined meta:name="OVERHEIDop.woonplaats">Sint Geertrui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81</meta:user-defined>
    <meta:user-defined meta:name="OVERHEIDop.GmbID/DC.identifier">gmb-2020-346581</meta:user-defined>
    <meta:user-defined meta:name="OVERHEIDop.versieInformatie"/>
  </office:meta>
</office:document-meta>
</file>