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Rossum, Pierikspad 1 en 3”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december 2020 heeft vastgesteld:</text:p>
            <text:p text:style-name="tussenkopcur">het bestemmingsplan “Rossum, Pierikspad 1 en 3”.</text:p>
            <text:p text:style-name="common-al">Met het bestemmingsplan worden de bedrijfswoningen aan het Pierikspad 1 en 3 bestemd tot reguliere burgerwoningen met een bestemming 'Wonen', deze bestemming sluit aan bij het al jarenlang voortdurende feitelijk gebruik.</text:p>
            <text:p text:style-name="tussenkopcur">Ter inzage</text:p>
            <text:p text:style-name="common-al">Het papieren exemplaar van het bestemmingsplan ligt met ingang van 1 januari 2021 t/m 12 februari 2021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ROSBPPIERIKSPA1EN3-OW01. </text:p>
            <text:p text:style-name="common-al">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N. van Benthem van het organisatieonderdeel Fysieke leefomgeving via het telefoonnummer 0541-8541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57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7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7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ROSBPPIERIKSPA1EN3-OW01</meta:user-defined>
    <dc:language>nl</dc:language>
    <meta:user-defined meta:name="OVERHEID.Gemeente/DC.spatial">Dinkelland</meta:user-defined>
    <meta:user-defined meta:name="OVERHEID.EPSG28992/DC.spatial">259773 486355</meta:user-defined>
    <meta:user-defined meta:name="OVERHEID.EPSG28992/DC.spatial">259790 486359</meta:user-defined>
    <meta:user-defined meta:name="DC.title">Gemeente Dinkelland – Vastgesteld bestemmingsplan “Rossum, Pierikspad 1 en 3” Staatscourant en Gemeenteblad</meta:user-defined>
    <meta:user-defined meta:name="OVERHEID.PostcodeHuisnummer/OVERHEIDop.postcodeHuisnummer">7596KD 1</meta:user-defined>
    <meta:user-defined meta:name="OVERHEID.PostcodeHuisnummer/OVERHEIDop.postcodeHuisnummer">7596KD 3</meta:user-defined>
    <meta:user-defined meta:name="OVERHEIDop.straatnaam">Pierikspad</meta:user-defined>
    <meta:user-defined meta:name="OVERHEIDop.straatnaam">Pierikspad</meta:user-defined>
    <meta:user-defined meta:name="OVERHEIDop.woonplaats">Rossum</meta:user-defined>
    <meta:user-defined meta:name="OVERHEIDop.woonplaats">Rossum</meta:user-defined>
    <meta:user-defined meta:name="DCTERMS.W3CDTF/DCTERMS.available">2020-12-31</meta:user-defined>
    <meta:user-defined meta:name="DCTERMS.W3CDTF/OVERHEIDop.jaargang">2020</meta:user-defined>
    <meta:user-defined meta:name="OVERHEIDop.publicationIssue">346577</meta:user-defined>
    <meta:user-defined meta:name="OVERHEIDop.GmbID/DC.identifier">gmb-2020-346577</meta:user-defined>
    <meta:user-defined meta:name="OVERHEIDop.versieInformatie"/>
  </office:meta>
</office:document-meta>
</file>