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99 Diepenstraat 50a te Tilburg, kappen van 7 bomen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99 - I - Diepenstraat 5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7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9.758 396047.541</meta:user-defined>
    <meta:user-defined meta:name="DC.title">Tilburg, ingekomen aanvraag voor een omgevingsvergunning Z-HZ_WABO-2020-05199 Diepenstraat 50a te Tilburg, kappen van 7 bomen, 18 december 2020</meta:user-defined>
    <meta:user-defined meta:name="OVERHEID.PostcodeHuisnummer/OVERHEIDop.postcodeHuisnummer">5025MS 50</meta:user-defined>
    <meta:user-defined meta:name="OVERHEIDop.straatnaam">Diepen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70</meta:user-defined>
    <meta:user-defined meta:name="OVERHEIDop.GmbID/DC.identifier">gmb-2020-346570</meta:user-defined>
    <meta:user-defined meta:name="OVERHEIDop.versieInformatie"/>
  </office:meta>
</office:document-meta>
</file>