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89 Superior de Beerstraat 119 te Tilburg, verbouwen van de woning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89 - I - Superior de Beer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2.779 397757.062</meta:user-defined>
    <meta:user-defined meta:name="DC.title">Tilburg, ingekomen aanvraag voor een omgevingsvergunning Z-HZ_WABO-2020-05189 Superior de Beerstraat 119 te Tilburg, verbouwen van de woning, 17 december 2020</meta:user-defined>
    <meta:user-defined meta:name="OVERHEID.PostcodeHuisnummer/OVERHEIDop.postcodeHuisnummer">5046HA 119</meta:user-defined>
    <meta:user-defined meta:name="OVERHEIDop.straatnaam">Superior de Beer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66</meta:user-defined>
    <meta:user-defined meta:name="OVERHEIDop.GmbID/DC.identifier">gmb-2020-346566</meta:user-defined>
    <meta:user-defined meta:name="OVERHEIDop.versieInformatie"/>
  </office:meta>
</office:document-meta>
</file>