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88 Heubergerstraat 119 te Tilburg, wijzigen van de voorgevel, 1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88 - I - Heuberger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2.102 400082.502</meta:user-defined>
    <meta:user-defined meta:name="DC.title">Tilburg, ingekomen aanvraag voor een omgevingsvergunning Z-HZ_WABO-2020-05188 Heubergerstraat 119 te Tilburg, wijzigen van de voorgevel, 17 december 2020</meta:user-defined>
    <meta:user-defined meta:name="OVERHEID.PostcodeHuisnummer/OVERHEIDop.postcodeHuisnummer">5011GB 119</meta:user-defined>
    <meta:user-defined meta:name="OVERHEIDop.straatnaam">Heuberger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64</meta:user-defined>
    <meta:user-defined meta:name="OVERHEIDop.GmbID/DC.identifier">gmb-2020-346564</meta:user-defined>
    <meta:user-defined meta:name="OVERHEIDop.versieInformatie"/>
  </office:meta>
</office:document-meta>
</file>