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Grote Houtstraat 170, 2019-10903, exploiteren openbare inrichting, verzonden 5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5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13,703 487897,873</meta:user-defined>
    <meta:user-defined meta:name="DC.title">Haarlem, verleende vergunning Grote Houtstraat 170, 2019-10903, exploiteren openbare inrichting, verzonden 5 februari 2020</meta:user-defined>
    <meta:user-defined meta:name="OVERHEID.PostcodeHuisnummer/OVERHEIDop.postcodeHuisnummer">2011SZ 170</meta:user-defined>
    <meta:user-defined meta:name="OVERHEIDop.straatnaam">Grote Hout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656</meta:user-defined>
    <meta:user-defined meta:name="OVERHEIDop.GmbID/DC.identifier">gmb-2020-34656</meta:user-defined>
    <meta:user-defined meta:name="OVERHEIDop.versieInformatie"/>
  </office:meta>
</office:document-meta>
</file>