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Eikebladvlinder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om de beslistermijn voor de aanvraag met zaaknummer V-2020-6118 voor een omgevingsvergunning : het vergroten van een woonhuis met een extra verdieping, op locatie Eikebladvlinder 1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54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4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331 470326</meta:user-defined>
    <meta:user-defined meta:name="DC.title">Kennisgeving verlenging beslistermijn omgevingsvergunning  Eikebladvlinder 17</meta:user-defined>
    <meta:user-defined meta:name="OVERHEID.PostcodeHuisnummer/OVERHEIDop.postcodeHuisnummer">7534LE 17</meta:user-defined>
    <meta:user-defined meta:name="OVERHEIDop.straatnaam">Eikebladvlinder</meta:user-defined>
    <meta:user-defined meta:name="OVERHEIDop.woonplaats">Ensched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548</meta:user-defined>
    <meta:user-defined meta:name="OVERHEIDop.GmbID/DC.identifier">gmb-2020-346548</meta:user-defined>
    <meta:user-defined meta:name="OVERHEIDop.versieInformatie"/>
  </office:meta>
</office:document-meta>
</file>