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74 Pascalerf (sectie N19329) te Tilburg, bouwen van de nieuwe woning en kappen van 2 bomen, 17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74 - I - Pascalerf (sectie N1932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54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4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4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12.416 397124.166</meta:user-defined>
    <meta:user-defined meta:name="DC.title">Tilburg, ingekomen aanvraag voor een omgevingsvergunning Z-HZ_WABO-2020-05174 Pascalerf (sectie N19329) te Tilburg, bouwen van de nieuwe woning en kappen van 2 bomen, 17 december 2020</meta:user-defined>
    <meta:user-defined meta:name="OVERHEID.PostcodeHuisnummer/OVERHEIDop.postcodeHuisnummer">5014EV 18</meta:user-defined>
    <meta:user-defined meta:name="OVERHEIDop.straatnaam">Pascalerf</meta:user-defined>
    <meta:user-defined meta:name="OVERHEIDop.woonplaats">Til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45</meta:user-defined>
    <meta:user-defined meta:name="OVERHEIDop.GmbID/DC.identifier">gmb-2020-346545</meta:user-defined>
    <meta:user-defined meta:name="OVERHEIDop.versieInformatie"/>
  </office:meta>
</office:document-meta>
</file>