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van bosplantsoen - t.h.v. De Orion 52-54, 9207 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Orion 52-54, 9207 BB Drachten, een gemeentelijke aanvraag voor het dunnen van bosplantsoen, ontvangen: 21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653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e Orion 52-54, 9207 BB Drachten, een gemeentelijke aanvraag voor het dunnen van bosplantsoen, ontvangen: 21 december 2020</meta:user-defined>
    <dc:language>nl</dc:language>
    <meta:user-defined meta:name="OVERHEID.EPSG28992/DC.spatial">201947.52 570271.69</meta:user-defined>
    <meta:user-defined meta:name="DC.title">Gemeente Smallingerland - aanvraag omgevingsvergunning - een gemeentelijke aanvraag voor het dunnen van bosplantsoen - t.h.v. De Orion 52-54, 9207 BB Drachten</meta:user-defined>
    <meta:user-defined meta:name="OVERHEID.PostcodeHuisnummer/OVERHEIDop.postcodeHuisnummer">9207BB 52</meta:user-defined>
    <meta:user-defined meta:name="OVERHEIDop.straatnaam">De Orion</meta:user-defined>
    <meta:user-defined meta:name="OVERHEIDop.woonplaats">Drach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37</meta:user-defined>
    <meta:user-defined meta:name="OVERHEIDop.GmbID/DC.identifier">gmb-2020-346537</meta:user-defined>
    <meta:user-defined meta:name="OVERHEIDop.versieInformatie"/>
  </office:meta>
</office:document-meta>
</file>