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roelen 30A, 6255 NC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X-424, </text:span>plaatselijk bekend <text:span text:style-name="nadrukvet">Vroelen 30A, 6255 NC te Noorbeek</text:span>, (datum verzending:17 december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4 december </text:span>
            <text:span text:style-name="nadrukvet">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5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31296/487670</meta:user-defined>
    <meta:user-defined meta:name="DCTERMS.abstract">permanente stookontheffing MGT02 X 424</meta:user-defined>
    <dc:language>nl</dc:language>
    <meta:user-defined meta:name="OVERHEID.EPSG28992/DC.spatial">185776.144 308383.803</meta:user-defined>
    <meta:user-defined meta:name="DC.title">Verleende permanente ontheffing stoken vuur in openlucht, Vroelen 30A, 6255 NC te Noorbeek</meta:user-defined>
    <meta:user-defined meta:name="OVERHEID.PostcodeHuisnummer/OVERHEIDop.postcodeHuisnummer">6255NC 30</meta:user-defined>
    <meta:user-defined meta:name="OVERHEIDop.straatnaam">Vroelen</meta:user-defined>
    <meta:user-defined meta:name="OVERHEIDop.woonplaats">Noor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34</meta:user-defined>
    <meta:user-defined meta:name="OVERHEIDop.GmbID/DC.identifier">gmb-2020-346534</meta:user-defined>
    <meta:user-defined meta:name="OVERHEIDop.versieInformatie"/>
  </office:meta>
</office:document-meta>
</file>