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Bed &amp; Breakfast, Vroelen 31, 6255 NC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stigen van Bed &amp; Breakfast in een gedeelte van de woning, gelegen op het perceel <text:span text:style-name="nadrukvet">Vroelen 31, 6255 NC Noorbeek</text:span> (verzonden d.d. 21 dec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4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53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3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3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463</meta:user-defined>
    <meta:user-defined meta:name="DCTERMS.abstract">het vestigen van Bed &amp; Breakfast in een gedeelte van de woning</meta:user-defined>
    <dc:language>nl</dc:language>
    <meta:user-defined meta:name="OVERHEID.EPSG28992/DC.spatial">185479 308390</meta:user-defined>
    <meta:user-defined meta:name="DC.title">Verleende omgevingsvergunning vestigen Bed &amp; Breakfast, Vroelen 31, 6255 NC Noorbeek</meta:user-defined>
    <meta:user-defined meta:name="OVERHEID.PostcodeHuisnummer/OVERHEIDop.postcodeHuisnummer">6255NC 31</meta:user-defined>
    <meta:user-defined meta:name="OVERHEIDop.straatnaam">Vroelen</meta:user-defined>
    <meta:user-defined meta:name="OVERHEIDop.woonplaats">Noorbeek</meta:user-defined>
    <meta:user-defined meta:name="DCTERMS.W3CDTF/DCTERMS.available">2020-12-24</meta:user-defined>
    <meta:user-defined meta:name="DCTERMS.W3CDTF/OVERHEIDop.jaargang">2020</meta:user-defined>
    <meta:user-defined meta:name="OVERHEIDop.publicationIssue">346533</meta:user-defined>
    <meta:user-defined meta:name="OVERHEIDop.GmbID/DC.identifier">gmb-2020-346533</meta:user-defined>
    <meta:user-defined meta:name="OVERHEIDop.versieInformatie"/>
  </office:meta>
</office:document-meta>
</file>