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reda - aanwijzen Waardevolle houtopstand(en) - Westergouw/Lage Gouw en Moleneind 10, Teter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327410/327410_7.html" xlink:type="simple">Algemene Plaatselijke Verordening Breda 201</text:a>8 op 16 december 2020 hebben besloten om de houtopstanden (perceel TTR00B 4424 G0000 en TTR00B 2927 G0000, Westergouw/Lage Gouw en Moleneind 10) Teteringen niet aan te wijzen. Door het besluit komt een einde aan het verbod op het (doen) vellen van de houtopstanden, niet opgenomen op de ‘Bomenkaart; vergunningsplichtige houtopstanden’ (perceel TTR00B 4424 G0000 en TTR00B 2927 G0000, Westergouw/Lage Gouw en Moleneind 10) te Teteringen</text:p>
            <text:p text:style-name="common-al">
            <text:span text:style-name="nadrukvet">Inwerkingtreding</text:span>
          </text:p>
            <text:p text:style-name="common-al">Het besluit wordt van kracht met ingang van 16 december 2020.</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16 december 2020 schriftelijk ingediend worden en gericht zijn aan burgemeester en wethouders van de gemeente Breda, t.a.v. Adviescommissie bezwaarschriften, Postbus 90156, 4800 RH te Breda. In het ondertekende bezwaarschrift moet het volgende zijn opgenomen:</text:p>
            <text:list text:style-name="id1-3-2-1-1-7">
              <text:list-item text:style-override="id1-3-2-1-1-7-1">
                <text:number>•</text:number>
                <text:p text:style-name="al"> naam, adres, telefoonnummer en e-mailadres;</text:p>
              </text:list-item>
              <text:list-item text:style-override="id1-3-2-1-1-7-2">
                <text:number>•</text:number>
                <text:p text:style-name="al"> de datum waarop het bezwaarschrift wordt ingediend;</text:p>
              </text:list-item>
              <text:list-item text:style-override="id1-3-2-1-1-7-3">
                <text:number>•</text:number>
                <text:p text:style-name="al"> een omschrijving van het besluit waartegen bezwaar wordt gemaakt (nummer Gemeenteblad);</text:p>
              </text:list-item>
              <text:list-item text:style-override="id1-3-2-1-1-7-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https://www.breda.nl/omgevingsvergunning</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53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3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3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40989614-21630, 40989614-21629, 40989614-21628</meta:user-defined>
    <dc:language>nl</dc:language>
    <meta:user-defined meta:name="OVERHEID.EPSG28992/DC.spatial">115784.757 401466.014</meta:user-defined>
    <meta:user-defined meta:name="OVERHEID.EPSG28992/DC.spatial">115839.222 401619.452</meta:user-defined>
    <meta:user-defined meta:name="OVERHEID.EPSG28992/DC.spatial">115924.266 401482.4</meta:user-defined>
    <meta:user-defined meta:name="DC.title">Gemeente Breda - aanwijzen Waardevolle houtopstand(en) - Westergouw/Lage Gouw en Moleneind 10, Teteringen</meta:user-defined>
    <meta:user-defined meta:name="OVERHEID.PostcodeHuisnummer/OVERHEIDop.postcodeHuisnummer">4847CJ 10</meta:user-defined>
    <meta:user-defined meta:name="OVERHEID.PostcodeHuisnummer/OVERHEIDop.postcodeHuisnummer">4847TP 5</meta:user-defined>
    <meta:user-defined meta:name="OVERHEID.PostcodeHuisnummer/OVERHEIDop.postcodeHuisnummer">4847CG 3</meta:user-defined>
    <meta:user-defined meta:name="OVERHEIDop.straatnaam">Moleneind</meta:user-defined>
    <meta:user-defined meta:name="OVERHEIDop.straatnaam">Westergouw</meta:user-defined>
    <meta:user-defined meta:name="OVERHEIDop.straatnaam">Lage Gouw</meta:user-defined>
    <meta:user-defined meta:name="OVERHEIDop.woonplaats">Teteringen</meta:user-defined>
    <meta:user-defined meta:name="OVERHEIDop.woonplaats">Teteringen</meta:user-defined>
    <meta:user-defined meta:name="OVERHEIDop.woonplaats">Teteringen</meta:user-defined>
    <meta:user-defined meta:name="DCTERMS.W3CDTF/DCTERMS.available">2020-12-24</meta:user-defined>
    <meta:user-defined meta:name="DCTERMS.W3CDTF/OVERHEIDop.jaargang">2020</meta:user-defined>
    <meta:user-defined meta:name="OVERHEIDop.publicationIssue">346532</meta:user-defined>
    <meta:user-defined meta:name="OVERHEIDop.GmbID/DC.identifier">gmb-2020-346532</meta:user-defined>
    <meta:user-defined meta:name="OVERHEIDop.versieInformatie"/>
  </office:meta>
</office:document-meta>
</file>