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eidraad Inrichting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lasserdam;</text:p>
            <text:p text:style-name="al"/>
            <text:p text:style-name="al">gelezen het voorstel inzake Leidraad Inrichting Openbare Ruimte 2020-01;</text:p>
            <text:p text:style-name="al"/>
            <text:p text:style-name="al">gelet op:</text:p>
            <text:p text:style-name="al"/>
            <text:p text:style-name="al">artikel 160, lid 1 onder a van de Gemeentewe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paragraaf_id1-3-2-2-2" text:style-name="paragraaf">
            <text:p text:style-name="paragraaf_kop"><text:span text:style-name="label"/> <text:span text:style-name="nr"/> 
              <text:span text:style-name="nadrukcur">Besluit:</text:span>
            </text:p>
            <text:section text:name="structuurtekst_id1-3-2-2-2-2" text:style-name="structuurtekst">
              <text:p text:style-name="al"/>
              <text:list text:style-name="id1-3-2-2-2-2-2">
                <text:list-item text:style-override="id1-3-2-2-2-2-2-1">
                  <text:number>1.</text:number>
                  <text:p text:style-name="al">de Leidraad Inrichting Openbare Ruimte vast te stellen voor haar nieuwe ontwikkelingen en</text:p>
                </text:list-item>
              </text:list>
              <text:p text:style-name="al">herinrichtingen in Alblasserdam.</text:p>
              <text:p text:style-name="al"/>
              <text:p text:style-name="al">Leidraad Inrichting Openbare Ruimte: <text:a xlink:href="https://www.alblasserdam.nl/Inwoners/Alle_onderwerpen/Bouwen_verbouwen_en_wonen/Inrichting_buitenruimte" xlink:type="simple">https://www.alblasserdam.nl/Inwoners/Alle_onderwerpen/Bouwen_verbouwen_en_wonen/Inrichting_buitenruimte</text:a></text:p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vastgesteld door het college van burgemeester en wethouders van de gemeente Alblasserdam in zijn vergadering van 24 november 2020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>de secretaris    de burgemeester</text:span></text:p>
            <text:p><text:span text:style-name="functie"/></text:p>
            <text:p><text:span text:style-name="functie">S. van Heeren    J.G.A. Pa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4652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2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2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/OVERHEID.category">Ruimte en infrastructuur | Organisatie en beleid</meta:user-defined>
    <meta:user-defined meta:name="DC.source">artikel 160, eerste lid, van de Gemeentewet]|[1.0:c:BWBR0005416&amp;artikel=160&amp;lid=1&amp;g=2020-01-01</meta:user-defined>
    <meta:user-defined meta:name="DCTERMS.alternative">Leidraad Inrichting Openbare Ruimte</meta:user-defined>
    <dc:language>nl</dc:language>
    <meta:user-defined meta:name="OVERHEID.Gemeente/DC.spatial">Alblasserdam</meta:user-defined>
    <meta:user-defined meta:name="DC.title">Leidraad Inrichting Openbare Ruimt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22</meta:user-defined>
    <meta:user-defined meta:name="OVERHEIDop.betreftRegeling">CVDR651331_1</meta:user-defined>
    <meta:user-defined meta:name="OVERHEIDop.GmbID/DC.identifier">gmb-2020-346522</meta:user-defined>
    <meta:user-defined meta:name="xs:date/OVERHEIDop.startdatum">2020-12-24</meta:user-defined>
    <meta:user-defined meta:name="OVERHEIDop.versieInformatie"/>
  </office:meta>
</office:document-meta>
</file>