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opslagterrein Zeeweg 53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/2/2020 is, op grond van artikel 2.10 van de Algemene plaatselijke verordening (APV), een werkterreinvergunning verleend voor het inrichten van een opslagterrein voor keten, haspels en bouwmaterialen van 6/1/2020 tot 25/4/2020 op het parkeerterrein achter het restaurant Bokkedoorns aan de Zeeweg 53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652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9217 490406</meta:user-defined>
    <meta:user-defined meta:name="DC.title">Verlening werkterreinvergunning opslagterrein Zeeweg 53 Overveen</meta:user-defined>
    <meta:user-defined meta:name="OVERHEIDop.straatnaam">Zeeweg</meta:user-defined>
    <meta:user-defined meta:name="OVERHEIDop.woonplaats">Overve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652</meta:user-defined>
    <meta:user-defined meta:name="OVERHEIDop.GmbID/DC.identifier">gmb-2020-34652</meta:user-defined>
    <meta:user-defined meta:name="OVERHEIDop.versieInformatie"/>
  </office:meta>
</office:document-meta>
</file>