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1</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college van burgemeester en wethouders van 10 november 2020;</text:p>
            <text:p text:style-name="al"/>
            <text:p text:style-name="al">gelet op artikel 228a van de Gemeentewet;</text:p>
          </text:section>
          <text:section text:name="afkondiging_id1-3-2-1-2" text:style-name="afkondiging">
            <text:p text:style-name="afkondiging_top"/>
            <text:p text:style-name="al">besluit vast te stellen de volgende verordening:</text:p>
            <text:p text:style-name="al"/>
            <text:p text:style-name="al">Verordening op de heffing en de invordering van rioolheffing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bij gebruik van een perceel door meerdere leden in een huishouden, degene die door de in artikel 231, tweede lid, onderdeel b, van de Gemeentewet bedoelde gemeenteambtenaar is aangewezen;</text:p>
                  </text:list-item>
                  <text:list-item text:style-override="id1-3-2-2-3-3-3-2">
                    <text:number>b.</text:number>
                    <text:p text:style-name="al">ingeval een gedeelte van een perceel – niet een gedeelte als bedoeld in <text:a xlink:href="" xlink:type="simple">artikel 4</text:a> – voor gebruik is afgestaan: degene die dat gedeelte voor gebruik heeft afgestaan;</text:p>
                  </text:list-item>
                  <text:list-item text:style-override="id1-3-2-2-3-3-3-3">
                    <text:number>c.</text:number>
                    <text:p text:style-name="al">bij het ter beschikking stellen van een perceel voor volgtijdig gebruik,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Voor de toepassing van deze verordening wordt als één perceel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heffing als bedoeld in artikel 2 van de verordening wordt voor percelen die zijn bestemd en worden gebruikt voor woondoeleinden, geheven per perceel.</text:p>
              </text:list-item>
              <text:list-item text:style-override="id1-3-2-2-5-3">
                <text:number>2.</text:number>
                <text:p text:style-name="al">De heffing als bedoeld in artikel 2 van de verordening wordt voor de overige percelen geheven naar het aantal kubieke meters afvalwater dat vanuit een perceel wordt afgevoerd.</text:p>
              </text:list-item>
              <text:list-item text:style-override="id1-3-2-2-5-4">
                <text:number>3.</text:number>
                <text:p text:style-name="al">Het aantal kubieke meters 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heffing als bedoeld in artikel 2 van de verordening bedraagt per perceel dat is bestemd en wordt gebruikt voor woondoeleinden, € 237,00 per kalenderjaar.</text:p>
              </text:list-item>
              <text:list-item text:style-override="id1-3-2-2-6-3">
                <text:number>2.</text:number>
                <text:p text:style-name="al">Indien een perceel als bedoeld in het eerste lid op 1 januari van het belastingjaar of bij aanvang van de belastingplicht door één persoon wordt gebruikt bedraagt de heffing € 165,90 per kalenderjaar.</text:p>
              </text:list-item>
              <text:list-item text:style-override="id1-3-2-2-6-4">
                <text:number>3.</text:number>
                <text:p text:style-name="al">De heffing als bedoeld in artikel 2 van de verordening bedraagt voor de overige percelen per kalenderjaar € 206,00 per 500 m3 of gedeelte daarvan.</text:p>
              </text:list-item>
              <text:list-item text:style-override="id1-3-2-2-6-5">
                <text:number>4.</text:number>
                <text:p text:style-name="al">Onverminderd het bepaalde in het eerste, tweede en derde lid, bedraagt de belasting € 0,- voor bebouwde en onbebouwde percelen waarbij geen sprake is van een voorziening met betrekking tot het toevoeren van water.</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voor de belasting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voor de belasting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4,00.</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Belastingbedragen van minder dan € 10,00 worden niet geheven. Voor de toepassing van de vorige volzin wordt het totaal van op één aanslagbiljet verenigde belasting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uiterlijk twee maanden na dagtekening van het aanslagbiljet.</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in zoverre van het eerste en tweede lid geldt, in geval het totaalbedrag van de op één aanslagbiljet verenigde aanslagen, of als het aanslagbiljet maar één aanslag bevat het bedrag daarvan, meer is dan € 10.000 of minder is dan € 50, en zolang de verschuldigde bedragen door middel van automatische betalingsincasso kunnen worden afgeschreven, dat de aanslagen moeten worden betaald in twee gelijke termijnen. De eerste termijn vervalt op de laatste dag van de maand volgend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Het kwijtscheldingsbeleid is geregeld in de regeling kwijtschelding gemeentelijke belastingen.</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0’ van 18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1.'</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6 december 2020.</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651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1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1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evenaar</meta:user-defined>
    <meta:user-defined meta:name="OVERHEID.Informatietype/DC.type">officiële publicatie</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Zevenaar</meta:user-defined>
    <meta:user-defined meta:name="DC.title">Verordening op de heffing en de invordering van rioolheffing 2021</meta:user-defined>
    <meta:user-defined meta:name="DCTERMS.W3CDTF/DCTERMS.available">2020-12-24</meta:user-defined>
    <meta:user-defined meta:name="DCTERMS.W3CDTF/OVERHEIDop.jaargang">2020</meta:user-defined>
    <meta:user-defined meta:name="OVERHEIDop.publicationIssue">346519</meta:user-defined>
    <meta:user-defined meta:name="OVERHEIDop.betreftRegeling">CVDR651329_1</meta:user-defined>
    <meta:user-defined meta:name="xs:date/OVERHEIDop.startdatum">2020-12-25</meta:user-defined>
    <meta:user-defined meta:name="OVERHEIDop.GmbID/DC.identifier">gmb-2020-346519</meta:user-defined>
    <meta:user-defined meta:name="OVERHEIDop.versieInformatie"/>
  </office:meta>
</office:document-meta>
</file>