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elstweg 1 in Vorden,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is een aanvraag ingediend voor een omgevingsvergunning. De aanvraag is geregistreerd onder kenmerk 18765746. De aanvraag gaat over het verbouwen van een schuur aan de Zelstweg 1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651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770 458620</meta:user-defined>
    <meta:user-defined meta:name="DC.title">omgevingsvergunning: Zelstweg 1 in Vorden, het verbouwen van een schuur</meta:user-defined>
    <meta:user-defined meta:name="OVERHEID.PostcodeHuisnummer/OVERHEIDop.postcodeHuisnummer">7251JR 1</meta:user-defined>
    <meta:user-defined meta:name="OVERHEIDop.straatnaam">Zelstweg</meta:user-defined>
    <meta:user-defined meta:name="OVERHEIDop.woonplaats">Vor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14</meta:user-defined>
    <meta:user-defined meta:name="OVERHEIDop.GmbID/DC.identifier">gmb-2020-346514</meta:user-defined>
    <meta:user-defined meta:name="OVERHEIDop.versieInformatie"/>
  </office:meta>
</office:document-meta>
</file>