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6*"/>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4*"/>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6*"/>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63*"/>
    </style:style>
    <style:style style:family="table-column" style:parent-style-name="colspec" style:name="id1-3-2-4-29-1-3">
      <style:table-column-properties style:rel-column-width="16*"/>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6*"/>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6*"/>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63*"/>
    </style:style>
    <style:style style:family="table-column" style:parent-style-name="colspec" style:name="id1-3-2-4-35-1-3">
      <style:table-column-properties style:rel-column-width="16*"/>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6*"/>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3*"/>
    </style:style>
    <style:style style:family="table-column" style:parent-style-name="colspec" style:name="id1-3-2-4-39-1-3">
      <style:table-column-properties style:rel-column-width="16*"/>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3*"/>
    </style:style>
    <style:style style:family="table-column" style:parent-style-name="colspec" style:name="id1-3-2-4-41-1-3">
      <style:table-column-properties style:rel-column-width="16*"/>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63*"/>
    </style:style>
    <style:style style:family="table-column" style:parent-style-name="colspec" style:name="id1-3-2-4-43-1-3">
      <style:table-column-properties style:rel-column-width="16*"/>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6*"/>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16*"/>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6*"/>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6*"/>
    </style:style>
    <style:style style:family="table-column" style:parent-style-name="colspec" style:name="id1-3-2-4-57-1-1">
      <style:table-column-properties style:rel-column-width="14*"/>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6*"/>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6*"/>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16*"/>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64*"/>
    </style:style>
    <style:style style:family="table-column" style:parent-style-name="colspec" style:name="id1-3-2-4-69-1-3">
      <style:table-column-properties style:rel-column-width="15*"/>
    </style:style>
    <text:list-style style:name="id1-3-2-4-69-1-4-5-2-1">
      <text:list-level-style-bullet text:bullet-char="•" text:level="1">
        <style:list-level-properties text:min-label-width="10mm"/>
      </text:list-level-style-bullet>
    </text:list-style>
    <text:list-style style:name="id1-3-2-4-69-1-4-5-2-1-1">
      <text:list-level-style-bullet text:bullet-char="•" text:level="1">
        <style:list-level-properties text:min-label-width="10mm"/>
      </text:list-level-style-bullet>
    </text:list-style>
    <text:list-style style:name="id1-3-2-4-69-1-4-6-2-1">
      <text:list-level-style-bullet text:bullet-char="•" text:level="1">
        <style:list-level-properties text:min-label-width="10mm"/>
      </text:list-level-style-bullet>
    </text:list-style>
    <text:list-style style:name="id1-3-2-4-69-1-4-6-2-1-1">
      <text:list-level-style-bullet text:bullet-char="•" text:level="1">
        <style:list-level-properties text:min-label-width="10mm"/>
      </text:list-level-style-bullet>
    </text:list-style>
    <text:list-style style:name="id1-3-2-4-69-1-4-7-2-1">
      <text:list-level-style-bullet text:bullet-char="•" text:level="1">
        <style:list-level-properties text:min-label-width="10mm"/>
      </text:list-level-style-bullet>
    </text:list-style>
    <text:list-style style:name="id1-3-2-4-69-1-4-7-2-1-1">
      <text:list-level-style-bullet text:bullet-char="•" text:level="1">
        <style:list-level-properties text:min-label-width="10mm"/>
      </text:list-level-style-bullet>
    </text:list-style>
    <text:list-style style:name="id1-3-2-4-69-1-4-8-2-1">
      <text:list-level-style-bullet text:bullet-char="•" text:level="1">
        <style:list-level-properties text:min-label-width="10mm"/>
      </text:list-level-style-bullet>
    </text:list-style>
    <text:list-style style:name="id1-3-2-4-69-1-4-8-2-1-1">
      <text:list-level-style-bullet text:bullet-char="•" text:level="1">
        <style:list-level-properties text:min-label-width="10mm"/>
      </text:list-level-style-bullet>
    </text:list-style>
    <text:list-style style:name="id1-3-2-4-69-1-4-9-2-1">
      <text:list-level-style-bullet text:bullet-char="•" text:level="1">
        <style:list-level-properties text:min-label-width="10mm"/>
      </text:list-level-style-bullet>
    </text:list-style>
    <text:list-style style:name="id1-3-2-4-69-1-4-9-2-1-1">
      <text:list-level-style-bullet text:bullet-char="•" text:level="1">
        <style:list-level-properties text:min-label-width="10mm"/>
      </text:list-level-style-bullet>
    </text:list-style>
    <text:list-style style:name="id1-3-2-4-69-1-4-10-2-1">
      <text:list-level-style-bullet text:bullet-char="•" text:level="1">
        <style:list-level-properties text:min-label-width="10mm"/>
      </text:list-level-style-bullet>
    </text:list-style>
    <text:list-style style:name="id1-3-2-4-69-1-4-10-2-1-1">
      <text:list-level-style-bullet text:bullet-char="•" text:level="1">
        <style:list-level-properties text:min-label-width="10mm"/>
      </text:list-level-style-bullet>
    </text:list-style>
    <style:style style:family="table-column" style:parent-style-name="colspec" style:name="id1-3-2-4-71-1-1">
      <style:table-column-properties style:rel-column-width="14*"/>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6*"/>
    </style:style>
    <style:style style:family="table-column" style:parent-style-name="colspec" style:name="id1-3-2-4-73-1-1">
      <style:table-column-properties style:rel-column-width="14*"/>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16*"/>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63*"/>
    </style:style>
    <style:style style:family="table-column" style:parent-style-name="colspec" style:name="id1-3-2-4-75-1-3">
      <style:table-column-properties style:rel-column-width="16*"/>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63*"/>
    </style:style>
    <style:style style:family="table-column" style:parent-style-name="colspec" style:name="id1-3-2-4-77-1-3">
      <style:table-column-properties style:rel-column-width="16*"/>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16*"/>
    </style:style>
    <style:style style:family="table-column" style:parent-style-name="colspec" style:name="id1-3-2-4-81-1-1">
      <style:table-column-properties style:rel-column-width="14*"/>
    </style:style>
    <style:style style:family="table-column" style:parent-style-name="colspec" style:name="id1-3-2-4-81-1-2">
      <style:table-column-properties style:rel-column-width="63*"/>
    </style:style>
    <style:style style:family="table-column" style:parent-style-name="colspec" style:name="id1-3-2-4-81-1-3">
      <style:table-column-properties style:rel-column-width="16*"/>
    </style:style>
    <style:style style:family="table-column" style:parent-style-name="colspec" style:name="id1-3-2-4-83-1-1">
      <style:table-column-properties style:rel-column-width="14*"/>
    </style:style>
    <style:style style:family="table-column" style:parent-style-name="colspec" style:name="id1-3-2-4-83-1-2">
      <style:table-column-properties style:rel-column-width="63*"/>
    </style:style>
    <style:style style:family="table-column" style:parent-style-name="colspec" style:name="id1-3-2-4-83-1-3">
      <style:table-column-properties style:rel-column-width="16*"/>
    </style:style>
    <style:style style:family="table-column" style:parent-style-name="colspec" style:name="id1-3-2-4-85-1-1">
      <style:table-column-properties style:rel-column-width="14*"/>
    </style:style>
    <style:style style:family="table-column" style:parent-style-name="colspec" style:name="id1-3-2-4-85-1-2">
      <style:table-column-properties style:rel-column-width="63*"/>
    </style:style>
    <style:style style:family="table-column" style:parent-style-name="colspec" style:name="id1-3-2-4-85-1-3">
      <style:table-column-properties style:rel-column-width="16*"/>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16*"/>
    </style:style>
    <style:style style:family="table-column" style:parent-style-name="colspec" style:name="id1-3-2-4-89-1-1">
      <style:table-column-properties style:rel-column-width="14*"/>
    </style:style>
    <style:style style:family="table-column" style:parent-style-name="colspec" style:name="id1-3-2-4-89-1-2">
      <style:table-column-properties style:rel-column-width="63*"/>
    </style:style>
    <style:style style:family="table-column" style:parent-style-name="colspec" style:name="id1-3-2-4-89-1-3">
      <style:table-column-properties style:rel-column-width="16*"/>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63*"/>
    </style:style>
    <style:style style:family="table-column" style:parent-style-name="colspec" style:name="id1-3-2-4-91-1-3">
      <style:table-column-properties style:rel-column-width="16*"/>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63*"/>
    </style:style>
    <style:style style:family="table-column" style:parent-style-name="colspec" style:name="id1-3-2-4-93-1-3">
      <style:table-column-properties style:rel-column-width="16*"/>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16*"/>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1 december 2020, bijlage nr.: 58 – 2020;</text:p>
            <text:p text:style-name="al">gelet op de desbetreffende bepalingen in de Gemeentewet;</text:p>
            <text:p text:style-name="al"/>
            <text:p text:style-name="al">B E S L U I T :</text:p>
            <text:p text:style-name="al"/>
            <text:p text:style-name="al">Vast te stellen de:</text:p>
            <text:p text:style-name="al">
            <text:span text:style-name="nadrukvet">Verordening op de heffing en de invordering van leges 202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 </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text:number>
                <text:p text:style-name="al">kantooruren: de periode van 08.30 uur tot 17.00 uu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het gemeentebestuur verstrekte diensten; </text:p>
              </text:list-item>
              <text:list-item text:style-override="id1-3-2-2-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
            <text:span text:style-name="nadrukondlijn">Persoonlijke vrijstellingen</text:span>
          </text:p>
            <text:list text:style-name="id1-3-2-2-5-3">
              <text:list-item text:style-override="id1-3-2-2-5-3-1">
                <text:number>1.</text:number>
                <text:p text:style-name="al"/>
              </text:list-item>
              <text:list-item text:style-override="id1-3-2-2-5-3-2">
                <text:number>a.</text:number>
                <text:p text:style-name="al">de leges genoemd in de tarieventabel onder hoofdstuk 1, a en b en hoofdstuk 2 worden niet geheven voor de in het openbaar belang afgegeven stukken en verstrekte inlichtingen aan openbare besturen, ambtenaren en instellingen;</text:p>
              </text:list-item>
              <text:list-item text:style-override="id1-3-2-2-5-3-3">
                <text:number>b.</text:number>
                <text:p text:style-name="al">de leges genoemd in hoofdstuk 2 worden niet geheven voor zover de daarbij vermelde stukken worden afgegeven aan politieke groeperingen die in de gemeenteraad zijn vertegenwoordigd, zulks tot ten hoogste 6 exemplaren per politieke groepering;</text:p>
              </text:list-item>
              <text:list-item text:style-override="id1-3-2-2-5-3-4">
                <text:number>c.</text:number>
                <text:p text:style-name="al">de leges genoemd in de tarieventabel in hoofdstuk 2 onder e en g worden niet geheven:</text:p>
              </text:list-item>
              <text:list-item text:style-override="id1-3-2-2-5-3-5">
                <text:number>1.</text:number>
                <text:p text:style-name="al">voor zover het betreft de exemplaren van de raads- en commissiebijlagen welke op initiatief van en door of vanwege het college van burgemeester en wethouders worden verstrekt aan belangstellenden, teneinde het deze mogelijk te maken de vergaderingen van de gemeenteraad en de commissies aan de hand van die bijlagen te volgen;</text:p>
              </text:list-item>
              <text:list-item text:style-override="id1-3-2-2-5-3-6">
                <text:number>2.</text:number>
                <text:p text:style-name="al">de exemplaren van de raads- en commissiebijlagen, welke in het gemeentehuis worden afgehaald teneinde het mogelijk te maken de vergaderingen van de gemeenteraad en de commissies aan de hand van die bijlagen te volgen.</text:p>
              </text:list-item>
              <text:list-item text:style-override="id1-3-2-2-5-3-7">
                <text:number>d.</text:number>
                <text:p text:style-name="al">de leges genoemd in de tarieventabel in hoofdstuk 8 worden niet geheven voor het van gemeentewege behulpzaam zijn bij het raadplegen van de onder het gemeentebestuur berustende kadastrale stukken door rijks- en provinciale ambtenaren in de uitoefening van hun functie.</text:p>
              </text:list-item>
            </text:list>
            <text:p text:style-name="al">
            <text:span text:style-name="nadrukondlijn">Zakelijke vrijstellingen</text:span>
          </text:p>
            <text:list text:style-name="id1-3-2-2-5-5">
              <text:list-item text:style-override="id1-3-2-2-5-5-1">
                <text:number>2.</text:number>
                <text:p text:style-name="al"/>
              </text:list-item>
              <text:list-item text:style-override="id1-3-2-2-5-5-2">
                <text:number>a.</text:number>
                <text:p text:style-name="al">leges worden niet geheven voor:</text:p>
              </text:list-item>
              <text:list-item text:style-override="id1-3-2-2-5-5-3">
                <text:number>1.</text:number>
                <text:p text:style-name="al">stukken of handelingen, welke ambtshalve of ter voldoening aan wettelijke voorschriften kosteloos worden afgegeven of verricht;</text:p>
              </text:list-item>
              <text:list-item text:style-override="id1-3-2-2-5-5-4">
                <text:number>2.</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5-5-5">
                <text:number>b.</text:number>
                <text:p text:style-name="al">de leges genoemd in hoofdstuk 6, onder 1, worden niet geheven indien de hulp, met vergunning van het college van burgemeester en wethouders wordt verleend bij nasporingen welke plaatshebben uitsluitend voor een wetenschappelijk doel of het algemeen belang;</text:p>
              </text:list-item>
              <text:list-item text:style-override="id1-3-2-2-5-5-6">
                <text:number>c.</text:number>
                <text:p text:style-name="al">diensten waarvan de kosten krachtens afdeling 6.4 van de Wet ruimtelijke ordening (grondexploitatie) zijn of worden verhaald; </text:p>
              </text:list-item>
              <text:list-item text:style-override="id1-3-2-2-5-5-7">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abo;</text:p>
              </text:list-item>
              <text:list-item text:style-override="id1-3-2-2-5-5-8">
                <text:number>e.</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belastingschuldige bekend 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 geval de kennisgeving als bedoeld in artikel 6:</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8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2 (papieren verstrekking uit basisregistratie personen);</text:p>
              </text:list-item>
              <text:list-item text:style-override="id1-3-2-2-11-3-7">
                <text:number>5.</text:number>
                <text:p text:style-name="al">hoofdstuk 6 onderdeel 1.9.1 (verklaring omtrent het gedrag);</text:p>
              </text:list-item>
              <text:list-item text:style-override="id1-3-2-2-11-3-8">
                <text:number>6.</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artikelen en tarieventabel van de “Legesverordening 2020” van 7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text:p>
            <text:p><text:span text:style-name="functie">Aldus vastgesteld in zijn openbare vergadering van 17 december 2020</text:span></text:p>
            <text:p><text:span text:style-name="functie"/></text:p>
            <text:p><text:span text:style-name="functie">DE RAAD VOORNOEMD,</text:span></text:p>
            <text:p><text:span text:style-name="functie">de griffier, Frans den Hengst </text:span></text:p>
            <text:p><text:span text:style-name="functie">de voorzitter, Hans Gaillard </text:span></text:p>
            <text:p><text:span text:style-name="functie"/></text:p>
            <text:p><text:span text:style-name="functie"/></text:p>
          </text:section>
        </text:section>
        <text:section text:name="bijlage_id1-3-2-4" text:style-name="bijlage">
          <text:p text:style-name="bijlage_top"/>
          <text:p text:style-name="hoofdstuk_kop">Tarieventabel behorende bij de Legesverorden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ceremonieel huwelijk of registratie van een partnerschap in trouwzaal, aangewezen locatie of eigen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 54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 597,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eenvoudig huwelijk of registratie van een partnerschap in de trouw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 31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kosteloos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moment van aanvraag is bepalend voor de vaststelling van de gehanteerde tarieven bedoeld in 1.1.1.1 t/m 1.1.8.1.</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1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21,2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6,3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9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Son en Breugel 2020-2023”</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Huisvestingsverordening gemeente Son en Breugel 2020-2023” ingediende verzoeken om een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131,3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meer dan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 396,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 De teruggaaf bedraag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blauwe zone (parkeerduurbeperking) in het centrum van So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ontheffin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Hoofdstuk 19 Kinderopvang</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peuteropvang, buitenschoolse opvang en gastouderbureau bij onderzoek voor aanvang exploitatie</text:p>
                </table:table-cell>
                <table:table-cell table:style-name="entry" table:number-rows-spanned="1" table:number-columns-spanned="1">
                  <text:p text:style-name="table_al">€ 843,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fotokopie van tekeningen, kaarten en dergelijke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en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dien de aanvraag tot het verlenen van een afschrift van het bepaalde in onderdeel 1.20.1.1 bedraagt het tarief, onverminderd het bepaalde in onderdeel 1.20.1.1, per afschrif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de aanvraag tot het verlenen van een afschrift van het bepaalde in onderdeel 1.20.1.2 digitaal wordt verstrekt bedraagt het tarief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ges als bedoeld in subonderdelen 1.20.1 worden niet geheven voor zover het verstrekken van maximaal 20 afschriften of kopieë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omwisselen van de in bruikleen zijnde afvalcontainer huishoudelijke afvalstoffen</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68,1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3">
                  <text:p text:style-name="table_al">
                    <text:span text:style-name="nadrukvet">Titel 2 Dienstverlening vallend onder fysieke leefomgeving / omgevingsvergunning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1 (in bijlage 1 weergegeven) of zoals deze laatstelijk is vervangen of gewijzig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 of ontoereiken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kosten, inclusief 21% omzetbelasting, die voortvloeien uit aangegane verplichtingen voor de fysieke realisatie (het bouwen) van de bouw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3">
                  <text:p text:style-name="table_al">
                    <text:span text:style-name="nadrukvet">Hoofdstuk 2 Schetsplan / Conceptaanvraag omgevingsvergunning / verzoek principebeslui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schetsplan of de conceptaanvraag omgevingsvergunning welke betrekking heeft op een activiteit als bedoeld in artikel 2.1, eerste lid, onder a en/of c, van de wabo bedraag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het schetsplan of de conceptaanvraag omgevingsvergunning meer dan twee keer advies van het ruimtelijke kwaliteitsteam dient te worden ingewonnen, worden de in het subonderdeel 2.2.1 genoemde bedrag, per advies, verhoogd m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voor het schetsplan of de conceptaanvraag omgevingsvergunning een advies van de “Adviescommissie Agrarische Bouwaanvragen” omtrent agrarische dan wel agrarisch verwante bedrijfsactiviteiten noodzakelijk is, wordt het in subonderdeel 2.2.1 genoemde bedrag verhoogd met advieskosten van dit burea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het verkrijgen van een principebesluit van het college of zij al dan niet bereid is voor bedoeld bouwproject een ontheffingsprocedure te doorlopen als bedoeld in artikel 3.1 of 3.6 van de Wet ruimtelijke ordening, dit met uitzondering van de procedure ingevolge artikel 2.12, lid 1 onder 8.2 van de Wabo, bedraagt</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een in behandeling genomen schetsplan / conceptaanvraag om een omgevingsvergunning niet verder kan worden behandeld omdat het plan feitelijk eerst een verzoek tot het verkrijgen van een principebesluit van het college, overeenkomstig subonderdeel 2.2.4, blijkt te zijn, wordt van de geheven leges, mits reeds betaald, van het tarief als vermeld in de subonderdelen 2.2.1 een teruggaaf verleend van</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geval de bouwkosten minder dan € 2.000,00 bedrag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geval de bouwkosten € 2.000,00 maar minder dan € 10.000,00 bedrag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ingeval de bouwkosten € 10.000,00 maar minder dan € 200.000,00 bedrag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319% van de bouwkosten boven de € 10.000,00, tot een maximaal tarief van </text:p>
                </table:table-cell>
                <table:table-cell table:style-name="entry" table:number-rows-spanned="1" table:number-columns-spanned="1">
                  <text:p text:style-name="table_al">€ 8.667,00</text:p>
                </table:table-cell>
              </table:table-row>
              <table:table-row table:style-name="row">
                <table:table-cell table:style-name="entry" table:number-rows-spanned="1" table:number-columns-spanned="1">
                  <text:p text:style-name="table_al">2.3.1.0.1.4</text:p>
                </table:table-cell>
                <table:table-cell table:style-name="entry" table:number-rows-spanned="1" table:number-columns-spanned="1">
                  <text:p text:style-name="table_al">ingeval de bouwkosten € 200.000,00 maar minder dan € 1.000.000,00 bedragen:</text:p>
                </table:table-cell>
                <table:table-cell table:style-name="entry" table:number-rows-spanned="1" table:number-columns-spanned="1">
                  <text:p text:style-name="table_al"> € 8.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67% van de bouwkosten boven de € 200.000,00 tot een maximaal tarief van</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2.3.1.0.1.5</text:p>
                </table:table-cell>
                <table:table-cell table:style-name="entry" table:number-rows-spanned="1" table:number-columns-spanned="1">
                  <text:p text:style-name="table_al">ingeval de bouwkosten € 1.000.000,00 maar minder dan € 5.000.000,00 bedragen </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50% van de bouwkosten boven de € 1.000.000,00, tot een maximaal tarief van</text:p>
                </table:table-cell>
                <table:table-cell table:style-name="entry" table:number-rows-spanned="1" table:number-columns-spanned="1">
                  <text:p text:style-name="table_al">€ 103.998,00</text:p>
                </table:table-cell>
              </table:table-row>
              <table:table-row table:style-name="row">
                <table:table-cell table:style-name="entry" table:number-rows-spanned="1" table:number-columns-spanned="1">
                  <text:p text:style-name="table_al">2.3.1.0.1.6</text:p>
                </table:table-cell>
                <table:table-cell table:style-name="entry" table:number-rows-spanned="1" table:number-columns-spanned="1">
                  <text:p text:style-name="table_al">ingeval de bouwkosten € 5.000.000,00 maar minder dan € 15.000.000,00 bedragen: </text:p>
                </table:table-cell>
                <table:table-cell table:style-name="entry" table:number-rows-spanned="1" table:number-columns-spanned="1">
                  <text:p text:style-name="table_al">€ 103.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87% van de bouwkosten boven de € 5.000.000,00, tot een maximaal tarief van</text:p>
                </table:table-cell>
                <table:table-cell table:style-name="entry" table:number-rows-spanned="1" table:number-columns-spanned="1">
                  <text:p text:style-name="table_al">€ 242.660,00</text:p>
                </table:table-cell>
              </table:table-row>
              <table:table-row table:style-name="row">
                <table:table-cell table:style-name="entry" table:number-rows-spanned="1" table:number-columns-spanned="1">
                  <text:p text:style-name="table_al">2.3.1.0.1.7</text:p>
                </table:table-cell>
                <table:table-cell table:style-name="entry" table:number-rows-spanned="1" table:number-columns-spanned="1">
                  <text:p text:style-name="table_al">ingeval de bouwkosten € 15.000.000,00 maar minder dan € 50.000.000,00 bedragen </text:p>
                </table:table-cell>
                <table:table-cell table:style-name="entry" table:number-rows-spanned="1" table:number-columns-spanned="1">
                  <text:p text:style-name="table_al">€ 242.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28% van de bouwkosten boven de € 15.000.000,00, tot een maximaal tarief van</text:p>
                </table:table-cell>
                <table:table-cell table:style-name="entry" table:number-rows-spanned="1" table:number-columns-spanned="1">
                  <text:p text:style-name="table_al">€ 462.210,00</text:p>
                </table:table-cell>
              </table:table-row>
              <table:table-row table:style-name="row">
                <table:table-cell table:style-name="entry" table:number-rows-spanned="1" table:number-columns-spanned="1">
                  <text:p text:style-name="table_al">2.3.1.0.1.8</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462.210,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
                    <text:span text:style-name="nadrukvet">
                      <text:span text:style-name="nadrukcur">Bouwactiviteiten </text:span>
                    </text:span>
                    <text:span text:style-name="nadrukvet">
                      <text:span text:style-name="nadrukcur">omgevingsvergunningvrij</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ijdens behandeling ervan omgevingsvergunningvrij blijkt te kunnen worden uitgevoerd, bedraagt het tarief</text:p>
                </table:table-cell>
                <table:table-cell table:style-name="entry" table:number-rows-spanned="1" table:number-columns-spanned="1">
                  <text:p text:style-name="table_al">€ 231,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
                    <text:span text:style-name="nadrukvet">
                      <text:span text:style-name="nadrukcur">Bouwactiviteiten </text:span>
                    </text:span>
                    <text:span text:style-name="nadrukvet">
                      <text:span text:style-name="nadrukcur">omgevingsvergunningvrij</text:span>
                    </text:span>
                    <text:span text:style-name="nadrukvet">
                      <text:span text:style-name="nadrukcur"> bij beschermde monumenten</text:span>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gevingsvergunning tijdens behandeling ervan zonder omgevingsvergunning blijkt te kunnen worden uitgevoerd en er tevens sprake is van een beschermd monument (als bedoeld in artikel 2.1, eerste lid, onder f, van de Wabo [rijksmonument], of op een activiteit als bedoeld in artikel 2.2, eerste lid, onder b, van de Wabo met betrekking tot een krachtens provinciale verordening of de gemeentelijke monumentenverordening aangewezen monument, waarvoor op grond van die verordening een vergunning of ontheffing is vereist) bedraag het tarief</text:p>
                </table:table-cell>
                <table:table-cell table:style-name="entry" table:number-rows-spanned="1" table:number-columns-spanned="1">
                  <text:p text:style-name="table_al"> € 0,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3">
                  <text:p text:style-name="table_al">
                    <text:span text:style-name="nadrukvet">
                      <text:span text:style-name="nadrukcur">Extra welstandstoets</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de aanvraag om een omgevingsvergunning meer dan twee keer advies van het ruimtelijke kwaliteitsteam dient te worden ingewonnen, worden de in de subonderdelen 2.3.1 genoemde bedragen per advies verhoogd met</text:p>
                </table:table-cell>
                <table:table-cell table:style-name="entry" table:number-rows-spanned="1" table:number-columns-spanned="1">
                  <text:p text:style-name="table_al">€ 115,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3">
                  <text:p text:style-name="table_al">
                    <text:span text:style-name="nadrukvet">
                      <text:span text:style-name="nadrukcur"> Advies agrarische commissie</text:span>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aanvraag om een omgevingsvergunning een advies van de “Adviescommissie Agrarische Bouwaanvragen” omtrent agrarische dan wel agrarisch verwante bedrijfsactiviteiten noodzakelijk is, wordt het in subonderdeel 2.3.1 genoemde bedrag verhoogd met advieskosten van dit bureau. </text:p>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3">
                  <text:p text:style-name="table_al">
                    <text:span text:style-name="nadrukvet">
                      <text:span text:style-name="nadrukcur"> Beoordeling aanvullende gegevens</text:span>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voor het in behandeling nemen van een aanvraag tot herziening, wijziging of uitwerking van een uitbreidings- en of bestemmingsplan ten behoeve van de realisering van een uitsluitend of in overwegende mate individueel bouwplan, bedraag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in subonderdeel 2.3.1.5 wordt verhoogd met een bedrag van de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 overeenkomstig het bepaalde onder 2.3.1 berekende bedragen worden, indien de omgevingsvergunning wordt verleend met toepassing van artikel 83 en volgende van de Wet Geluidhinder, verhoogd met het bedrag aan leges ingevolge de provinciale legesverordening zoals dat voorafgaande aan het in behandeling nemen van de aanvraag aan de aanvrager is meegedeeld en blijkt uit een begroting die terzake door of vanwege burgemeester en wethouders is opgesteld. Voor de toepassing hiervan geldt als dag van in behandeling nemen de vijfde werkdag na de dag waarop de begroting van het bedrag aan leges ingevolge de provinciale legesverorden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het in behandeling nemen van een aanvraag tot het verkrijgen van een herziening, wijziging of uitwerking van een uitbreidings- en of bestemmingsplan waarbij geen sprake is van een bouwplan waarvoor een omgevingsvergunning is vereist, bedraag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met een bedrag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et tarief voor het in behandeling nemen van een aanvraag tot het verkrijgen van een afwijking van het geldende bestemmingsplan dan wel de geldende beheersverordening als bedoeld in artikel 2.12, lid 1 onder a, onder 3 van de Wabo, waarbij geen sprake is van een bouwplan waarvoor een omgevingsvergunning is vereist en geen sprake is van werken of werkzaamheden waarvoor een omgevingsvergunning is vereist, bedraagt </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et tarief voor het in behandeling nemen van een aanvraag om af te wijken van het geldende bestemmingsplan als bedoeld in artikel 2.12, lid 1 onder a, onder 2 van de Wabo, waarbij geen sprake is van een bouwplan waarvoor een omgevingsvergunning is vereist en geen sprake is van werken of werkzaamheden waarvoor een omgevingsvergunning is vereist, bedraagt</text:p>
                </table:table-cell>
                <table:table-cell table:style-name="entry" table:number-rows-spanned="1" table:number-columns-spanned="1">
                  <text:p text:style-name="table_al">€ 462,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vergunning wordt verleend met toepassing van een artikel 2.12 van de Wabo (binnenplanse, kleine buitenplanse en tijdelijke afwijking) wordt het onder 2.3.2 genoemde bedrag verhoogd me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vergunning wordt verleend met toepassing van artikel 2.12, eerste lid onder a, onder 3 van de Wabo (buitenplanse afwijking/ project-besluit) wordt het onder 2.3.2 genoemde bedrag verhoogd me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in subonderdeel 2.3.2 genoemde bedrag wordt ingeval van gecompliceerde aanvragen verhoogd met advieskosten van een op het gebied van landbouw, bosbouw, landschap, ecologie en/of ruimtelijke ordening deskundig extern bureau.</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3">
                  <text:p text:style-name="table_al">
                    <text:span text:style-name="nadrukvet">
                      <text:span text:style-name="nadrukcur">Planologische gebruiksactiviteiten</text:spa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bouw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zonder bouw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met bouw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of tijdelijke afwijking) zonder bouw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ten behoeve van een aanvraag om een omgevingsvergunning een brandweertechnisch advies noodzakelijk is, wordt het onder subonderdeel 2.3.1 genoemde bedrag verhoogd met het hiervoor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uitsluitend tot woning dienen dan wel hieraan dienstbaar zij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ige bouwwerk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oor een vergunning als bedoeld in artikel 2.1 onder d van de Wabo</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genoemd in subonderdeel 2.3.5.1 en onderdeel 3.6 wordt vermeerderd met een toeslag, afhankelijk van de gebruiksoppervlakte,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3.5.1.1.2 wordt vermeerderd met </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gebruiksoppervlakte boven de 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3.5.1.1.3 wordt vermeerderd met </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gebruiksoppervlakte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3.5.1.1.4 wordt vermeerderd met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gebruiksoppervlakte boven de 2.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2.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3.5.1.1.5 wordt vermeerderd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gebruiksoppervlakte boven de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50.000 m2 en meer</text:p>
                </table:table-cell>
                <table:table-cell table:style-name="entry" table:number-rows-spanned="1" table:number-columns-spanned="1">
                  <text:p text:style-name="table_al">€ 3.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3.5.1.1.6 wordt vermeerderd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gebruiksoppervlakte boven de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Indien een aanvraag om een vergunning als bedoeld in subonderdeel 2.3.5.1.1 betrekking heeft op het tijdelijk gebruik van een bouwwerk voor een evenement (gebruiksduur maximaal 4 weken) dan bedraagt het tarief een percentage van de genoemde tarieven in 2.3.5.1.1. Dit percentage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5.1.1.12</text:p>
                </table:table-cell>
                <table:table-cell table:style-name="entry" table:number-rows-spanned="1" table:number-columns-spanned="1">
                  <text:p text:style-name="table_al">Indien een aanvraag om een vergunning als bedoeld in subonderdeel 2.3.5.1.1 betrekking heeft op tot wijziging dan wel uitbreiding van een vergunning als bedoeld in subonderdeel 2.3.5.1.1 dan bedraagt het tarief een percentage van de genoemde tarieven in 2.3.5.1.1. Di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een verklaring van een overdracht van de gebruiksvergunning aan de nieuwe gebruiker</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ontheffing als bedoeld in artikel 2.3.5, tweede lid van Brandbeveiligingsverordening 2009</text:p>
                </table:table-cell>
                <table:table-cell table:style-name="entry" table:number-rows-spanned="1" table:number-columns-spanned="1">
                  <text:p text:style-name="table_al">€ 72,2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3">
                  <text:p text:style-name="table_al">
                    <text:span text:style-name="nadrukvet">
                      <text:span text:style-name="nadrukcur">Sloopactiviteiten anders dan bij monumenten of beschermde stads- of dorpsgezichten</text:span>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62,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
                    <text:span text:style-name="nadrukvet"> Kappen</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
                    <text:span text:style-name="nadrukvet">
                      <text:span text:style-name="nadrukcur"> Natura 2000-activiteiten </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3">
                  <text:p text:style-name="table_al">
                    <text:span text:style-name="nadrukvet">
                      <text:span text:style-name="nadrukcur"> Flora- en Fauna-activiteiten (bescherming van soorten)</text:span>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3">
                  <text:p text:style-name="table_al">
                    <text:span text:style-name="nadrukvet">
                      <text:span text:style-name="nadrukcur"> Andere activiteiten</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3">
                  <text:p text:style-name="table_al">
                    <text:span text:style-name="nadrukvet">
                      <text:span text:style-name="nadrukcur"> Omgevingsvergunning in twee fasen</text:span>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
                    <text:span text:style-name="nadrukvet">
                      <text:span text:style-name="nadrukcur">Beoordeling rapportages en archeologie</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it hoofdstuk bedraagt het tarief, indien krachtens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geluid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rcheologisch bodem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it hoofdstuk bedraagt, op het gebied van archeologie,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beoordelen van een Programma van eisen, bureauonderzoeken, booronderzoeken, proefsleuvenonderzoeken, opgravingsonderzoek, evaluatie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het houden van toezicht op archeologisch veld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overige archeologisch gerelateerd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dvieskosten van het deskundig extern bureau, welke de gemeente heeft ingeschakeld. </text:p>
                </table:table-cell>
                <table:table-cell table:style-name="entry" table:number-rows-spanned="1" table:number-columns-spanned="1">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3">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kosten welke het bestuursorgaan in rekening brengt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en behoeve van een aanvraag om een omgevingsvergunning externe advieskosten worden gemaakt, wordt het bij subonderdeel 2.3.1 genoemde bedrag verhoogd met de kosten welke de gemeente maakt ten behoeve van de behandeling van de aanvraag om een omgevings-vergunning.</text:p>
                </table:table-cell>
                <table:table-cell table:style-name="entry"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3">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Noord Brabant een verklaring van geen bedenkingen moet afgeven bedraagt het tarief per keer en per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5-2-1">
                    <text:list-item text:style-override="id1-3-2-4-69-1-4-5-2-1-1">
                      <text:number>•</text:number>
                      <text:p text:style-name="table_al">Aanvraag Gebiedsbescherming nieuw</text:p>
                    </text:list-item>
                  </text:list>
                </table:table-cell>
                <table:table-cell table:style-name="entry" table:number-rows-spanned="1" table:number-columns-spanned="1">
                  <text:p text:style-name="table_al">€ 4.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6-2-1">
                    <text:list-item text:style-override="id1-3-2-4-69-1-4-6-2-1-1">
                      <text:number>•</text:number>
                      <text:p text:style-name="table_al">Aanvraag wijzigingen Gebiedsbescherming</text:p>
                    </text:list-item>
                  </text:list>
                </table:table-cell>
                <table:table-cell table:style-name="entry" table:number-rows-spanned="1" table:number-columns-spanned="1">
                  <text:p text:style-name="table_al">€ 3.9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7-2-1">
                    <text:list-item text:style-override="id1-3-2-4-69-1-4-7-2-1-1">
                      <text:number>•</text:number>
                      <text:p text:style-name="table_al">Intrekking aanvraag Gebiedsbescherming</text:p>
                    </text:list-item>
                  </text:list>
                </table:table-cell>
                <table:table-cell table:style-name="entry" table:number-rows-spanned="1" table:number-columns-spanned="1">
                  <text:p text:style-name="table_al">€ 2.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8-2-1">
                    <text:list-item text:style-override="id1-3-2-4-69-1-4-8-2-1-1">
                      <text:number>•</text:number>
                      <text:p text:style-name="table_al">Aanvraag Soortenbescherming door burgers</text:p>
                    </text:list-item>
                  </text:list>
                </table:table-cell>
                <table:table-cell table:style-name="entry" table:number-rows-spanned="1" table:number-columns-spanned="1">
                  <text:p text:style-name="table_al">€ 2.0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9-2-1">
                    <text:list-item text:style-override="id1-3-2-4-69-1-4-9-2-1-1">
                      <text:number>•</text:number>
                      <text:p text:style-name="table_al">Aanvraag Soortenbescherming infrastructureel en gebiedsgericht</text:p>
                    </text:list-item>
                  </text:list>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9-1-4-10-2-1">
                    <text:list-item text:style-override="id1-3-2-4-69-1-4-10-2-1-1">
                      <text:number>•</text:number>
                      <text:p text:style-name="table_al">Aanvraag Soortenbescherming overige</text:p>
                    </text:list-item>
                  </text:list>
                </table:table-cell>
                <table:table-cell table:style-name="entry" table:number-rows-spanned="1" table:number-columns-spanned="1">
                  <text:p text:style-name="table_al"> € 4.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of de provincie Noord Brabant een andere soort verklaring van geen bedenkingen moet afgev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welke het bestuursorgaan in rekening brengt inclusief BTW. </text:p>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Werkzaamheden tijdens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r werkzaamheden plaatsvinden die omgevingsvergunningplichtig zijn en die betrekking hebben op een aanvraag om een omgevingsvergunning, worden de tarieven/bedragen overeenkomstig de subonderdelen uit Hoofdstuk 3 verhoogd me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er sprake is van een bouwwerk genoemd in categorie 4.1, 4.2, 4.4 en 4.5 uit de Roeb-lijst dan worden de leges genoemd in 2.3.19.1 niet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Werkzaamheden voorafgaand aa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betrekking heeft op werkzaamheden die omgevingsvergunningplichtig zijn en welke reeds zijn gestart dan wel zijn voltooid, dan worden de tarieven/bedragen overeenkomstig de subonderdelen uit Hoofdstuk 3 verhoogd me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er sprake is van een bouwwerk genoemd in categorie 4.1, 4.2, 4.4 en 4.5 uit de Roeb-lijst dan worden de leges genoemd in 2.3.20.1 niet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het besluit tot het verlenen van een omgevingsvergunning is voorafgegaan door een, daarop hebbend schetsplan of een conceptaanvraag omgevingsvergunning als bedoeld in subonderdeel 2.2.1 en waarover positief is geoordeeld, wordt van de ter zake van het schetsplan of conceptaanvraag omgevingsvergunning geheven leges in mindering gebracht op de leges van de aanvraag om de omgevingsvergunning als bedoeld in subonderdeel 2.3.1</text:p>
                </table:table-cell>
                <table:table-cell table:style-name="entry" table:number-rows-spanned="1" table:number-columns-spanned="1">
                  <text:p text:style-name="table_al">10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een omgevingsvergunning betrekking heeft op het wijzigen van een eerder ingediend en dus vergelijkbaar project, waarvoor reeds een vergunning is verleend, maar waarvan nog geen gebruik is gemaakt, worden de voor de oorspronkelijke vergunning geheven leges verrekend met het bedrag dat verschuldigd is, met dien verstande dat het verschil niet minder mag bedragen dan de minimale tarieven van de te wijzigen activiteiten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er sprake is van een geheel ander project of indien de afwijking(en) zodanig van aard is/zijn, niet zijnde ondergeschikt van aard, dat naar omstandigheden beoordeeld in feite van een nieuw project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van een verleende omgevingsvergunning geen gebruik wordt gemaakt en deze door de vergunninghouder of diens rechtsopvolger, binnen 12 maanden na verlening van de vergunning evident wordt ingetrokken, wordt van de geheven leges, mits reeds betaald, van het tarief als vermeld in subonderdeel 2.3.1, een teruggaaf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van een verleende omgevingsvergunning geen gebruik wordt gemaakt en deze door de vergunninghouder of diens rechtsopvolger, later dan 12 maanden na verlening van de vergunning evident wordt ingetrokken, wordt van de geheven leges, van het tarief als vermeld in subonderdeel 2.3.1, een teruggaaf verleend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subonderdelen 2.3.1, 2.3.2 en 2.3.7, een teruggaaf verleend tot een bedrag van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subonderdeel 2.3.1, een teruggaaf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omgevingsvergunning niet wordt verleend, wordt van de geheven leges, van het tarief als vermeld in subonderdeel 2.3.1,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herzien of uitwerken van een bestemmingsplan als bedoeld in artikel 3.6, eerste lid, onder a, van de Wet ruimtelijke orden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brandveiligheidkeuring van een voertuig voor de verkoop van warme spijz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verkrijgen van een exemplaar van de bouwverordening van de gemeente</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ontheffing van het verbod tot wijziging van het gebruik van gronden of bouwwerken als bedoeld in artikel 3.7, vierde lid van de Wet ruimtelijke ordening (ontheffing verbodsbepaling voorbereidingsbeslui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176,5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en 2.28a van de Algemene Plaatselijke Verordening </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1 van de Algemene Plaatselijke Verordening</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1,45</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830,4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2a APV (exploiteren bedrijf)</text:p>
                </table:table-cell>
                <table:table-cell table:style-name="entry" table:number-rows-spanned="1" table:number-columns-spanned="1">
                  <text:p text:style-name="table_al">€ 1.872,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2a, lid 12 van de APV (wijzigen vergunning exploiteren bedrijf) </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4.1 en 3.4.2 tijdens de behandeling ingetrokken wordt dan worden de legesbedragen genoemd in 3.4.1 en 3.4.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3">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nemen van een standplaatsvergunning,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één of twee dagen</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langer dan twee dagen</text:p>
                </table:table-cell>
                <table:table-cell table:style-name="entry" table:number-rows-spanned="1" table:number-columns-spanned="1">
                  <text:p text:style-name="table_al">€ 104,75</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sbesluit Winkeltijdenwet.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op grond van artikel 2.31 van de Apv tot het na het algemeen sluitingsuur geopend houden van cafés en dergelijke inrichtingen, geldig voor één etmaal</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lof of ontheffing ingevolge de Drank- en Horecaverorden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41,1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70,15</text:p>
                </table:table-cell>
              </table:table-row>
            </table:table>
            <text:p text:style-name="table_bottom"/>
          </text:section>
          <text:p text:style-name="al"/>
          <text:p text:style-name="al">Aldus vastgesteld in de openbare vergadering van 17 december 2020</text:p>
          <text:p text:style-name="al"/>
          <text:p text:style-name="al">DE RAAD VOORNOEMD,</text:p>
          <text:p text:style-name="al">de griffier, Frans den Heng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65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3614 en 20.13615</meta:user-defined>
    <meta:user-defined meta:name="DCTERMS.alternative">Legesverordening 2021</meta:user-defined>
    <dc:language>nl</dc:language>
    <meta:user-defined meta:name="OVERHEID.Gemeente/DC.spatial">Son en Breugel</meta:user-defined>
    <meta:user-defined meta:name="DC.title">Legesverordening 2021</meta:user-defined>
    <meta:user-defined meta:name="DCTERMS.W3CDTF/DCTERMS.available">2020-12-24</meta:user-defined>
    <meta:user-defined meta:name="DCTERMS.W3CDTF/OVERHEIDop.jaargang">2020</meta:user-defined>
    <meta:user-defined meta:name="OVERHEIDop.publicationIssue">346507</meta:user-defined>
    <meta:user-defined meta:name="OVERHEIDop.betreftRegeling">CVDR651326_1</meta:user-defined>
    <meta:user-defined meta:name="xs:date/OVERHEIDop.startdatum">2020-12-25</meta:user-defined>
    <meta:user-defined meta:name="OVERHEIDop.GmbID/DC.identifier">gmb-2020-346507</meta:user-defined>
    <meta:user-defined meta:name="OVERHEIDop.versieInformatie"/>
  </office:meta>
</office:document-meta>
</file>