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3 bomen - t.h.v Greuns 7, 9204G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Greuns 7, 9204GH Drachten, een gemeentelijke aanvraag voor het kappen van 3 bomen, ontvangen: 21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65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Greuns 7, 9204GH Drachten, een gemeentelijke aanvraag voor het kappen van 3 bomen, ontvangen: 21 december 2020</meta:user-defined>
    <dc:language>nl</dc:language>
    <meta:user-defined meta:name="OVERHEID.EPSG28992/DC.spatial">200618.19 568111.43</meta:user-defined>
    <meta:user-defined meta:name="DC.title">Gemeente Smallingerland - aanvraag omgevingsvergunning - een gemeentelijke aanvraag voor het kappen van 3 bomen - t.h.v Greuns 7, 9204GH Drachten</meta:user-defined>
    <meta:user-defined meta:name="OVERHEID.PostcodeHuisnummer/OVERHEIDop.postcodeHuisnummer">9204GH 7</meta:user-defined>
    <meta:user-defined meta:name="OVERHEIDop.straatnaam">Greuns</meta:user-defined>
    <meta:user-defined meta:name="OVERHEIDop.woonplaats">Drach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05</meta:user-defined>
    <meta:user-defined meta:name="OVERHEIDop.GmbID/DC.identifier">gmb-2020-346505</meta:user-defined>
    <meta:user-defined meta:name="OVERHEIDop.versieInformatie"/>
  </office:meta>
</office:document-meta>
</file>