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dige reclame uitingen, Grote Voort 207 F (zaaknummer Z2020-0000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07 F</text:span> – voor het vervangen van de huidige reclame uitingen,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5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93,671 502591,544</meta:user-defined>
    <meta:user-defined meta:name="DC.title">Verleende omgevingsvergunning, vervangen huidige reclame uitingen, Grote Voort 207 F (zaaknummer Z2020-00000186)</meta:user-defined>
    <meta:user-defined meta:name="OVERHEID.PostcodeHuisnummer/OVERHEIDop.postcodeHuisnummer">8041BK 207</meta:user-defined>
    <meta:user-defined meta:name="OVERHEIDop.straatnaam">Grote Voor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650</meta:user-defined>
    <meta:user-defined meta:name="OVERHEIDop.GmbID/DC.identifier">gmb-2020-34650</meta:user-defined>
    <meta:user-defined meta:name="OVERHEIDop.versieInformatie"/>
  </office:meta>
</office:document-meta>
</file>