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30*"/>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 </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horecabedrijf als bedoeld in artikel 2:27, eerste lid, sub a, van de Algemene plaatselijke verordening 2018 gemeente Zeven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ras: </text:p>
                  </table:table-cell>
                  <table:table-cell table:style-name="entry" table:number-rows-spanned="1" table:number-columns-spanned="1">
                    <text:p text:style-name="table_al">een terras als bedoeld in artikel 2:27, eerste lid, sub b, van de Algemene plaatselijke verordening gemeente Zeven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row table:style-name="row">
                  <table:table-cell table:style-name="entry" table:number-rows-spanned="2" table:number-columns-spanned="1">
                    <text:p text:style-name="table_al">i.</text:p>
                    <text:p text:style-name="table_al"/>
                  </table:table-cell>
                  <table:table-cell table:style-name="entry" table:number-rows-spanned="1" table:number-columns-spanned="1">
                    <text:p text:style-name="table_al">horecaconcentratie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h.k.v. precariobelasting:</text:p>
                  </table:table-cell>
                  <table:table-cell table:style-name="entry" table:number-rows-spanned="1" table:number-columns-spanned="1">
                    <text:p text:style-name="table_al">Markt en Weverstraat te Zeven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als bedoeld in hoofdstuk 1 van de tarieventabel is verschuldigd bij de aanvang van het belastingtijdvak of, zo dit later is, bij de aanvang van de belastingplicht.</text:p>
              </text:list-item>
              <text:list-item text:style-override="id1-3-2-2-9-3">
                <text:number>2.</text:number>
                <text:p text:style-name="al">Indien de belastingplicht van de precariobelasting als bedoeld in hoofdstuk 1 van de tarieventabel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van de precariobelasting als bedoeld in hoofdstuk 1 van de tarieventabel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stgesteld bij raadsbesluit van 18 december 2019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21”</text:p>
          <text:p text:style-name="tussenkopvet"> Hoofdstuk 1 Terras</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rras behorende bij een horecabedrijf met een vergunning tot het open</text:p>
                  <text:p text:style-name="table_al">mogen houden van het terras tot een tijdstip gelegen na 22:00 uur, gelegen in het</text:p>
                  <text:p text:style-name="table_al">horecaconcentratiegebied, wordt een tarief per m², per jaar in rekening gebracht van</text:p>
                </table:table-cell>
                <table:table-cell table:style-name="entry" table:number-rows-spanned="1" table:number-columns-spanned="1">
                  <text:p text:style-name="table_al">€ 0,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rras, niet bedoeld in artikel 1.1 van deze tarieventabel, wordt een tarief</text:p>
                  <text:p text:style-name="table_al">per m2, per jaar in rekening gebracht van</text:p>
                </table:table-cell>
                <table:table-cell table:style-name="entry" table:number-rows-spanned="1" table:number-columns-spanned="1">
                  <text:p text:style-name="table_al">€ 0,00</text:p>
                  <text:p text:style-name="table_al"/>
                </table:table-cell>
              </table:table-row>
            </table:table>
            <text:p text:style-name="table_bottom"/>
          </text:section>
          <text:p text:style-name="tussenkopvet">Hoofdstuk 2 Braderie</text:p>
          <text:p text:style-name="al">Voor het houden van een braderie, blijkens een hiervoor afgegeven vergunning ingevolge de Algemene Plaatselijke Verordening, wordt per m<text:span text:style-name="sup">2</text:span> een tarief berekend van € 0,60. Het aantal m<text:span text:style-name="sup">2</text:span> wordt, tenzij anders blijkt, vastgesteld op de ingevolge de vergunning beschikbaar gestelde oppervlakte.</text:p>
          <text:p text:style-name="tussenkopvet"> Hoofdstuk 3 Roerende zaken op parkeerapparatuurplaatsen</text:p>
          <text:p text:style-name="al">Voor het plaatsen van roerende zaken, niet zijnde motorvoertuigen, op een parkeerapparatuurplaats wordt een tarief berekend van € 4,90 per parkeerapparatuurplaats per dag.</text:p>
          <text:p text:style-name="al"/>
          <text:section text:name="bijlage-sluiting_id1-3-2-4-9" text:style-name="bijlage-sluiting">
            <text:section text:name="gegeven_id1-3-2-4-9-1" text:style-name="gegeven">
              <text:p text:style-name="dagtekening">
              <text:span text:style-name="datum">Behoort bij raadsbesluit van 16 december 2020</text:span>
            </text:p>
            </text:section>
            <text:section text:name="ondertekening_id1-3-2-4-9-2">
              <text:p><text:span text:style-name="functie">De griffier van Zevenaa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Zevenaar</meta:user-defined>
    <meta:user-defined meta:name="DC.title">Verordening op de heffing en de invordering van precariobelasting 2021</meta:user-defined>
    <meta:user-defined meta:name="DCTERMS.W3CDTF/DCTERMS.available">2020-12-24</meta:user-defined>
    <meta:user-defined meta:name="DCTERMS.W3CDTF/OVERHEIDop.jaargang">2020</meta:user-defined>
    <meta:user-defined meta:name="OVERHEIDop.publicationIssue">346499</meta:user-defined>
    <meta:user-defined meta:name="OVERHEIDop.betreftRegeling">CVDR651323_1</meta:user-defined>
    <meta:user-defined meta:name="xs:date/OVERHEIDop.startdatum">2020-12-25</meta:user-defined>
    <meta:user-defined meta:name="OVERHEIDop.GmbID/DC.identifier">gmb-2020-346499</meta:user-defined>
    <meta:user-defined meta:name="OVERHEIDop.versieInformatie"/>
  </office:meta>
</office:document-meta>
</file>