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PLAATSEN VAN EEN DAM, GROENEBOOMSREED NABIJ NUMMER 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plaatsen van een dam op het perceel Groeneboomsreed nabij nummer 4 te Jubbega  (17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64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5400 556063</meta:user-defined>
    <meta:user-defined meta:name="DC.title">AANVRAAG OMGEVINGSVERGUNNING, GEDEELTELIJK VERPLAATSEN VAN EEN DAM, GROENEBOOMSREED NABIJ NUMMER 4 JUBBEGA</meta:user-defined>
    <meta:user-defined meta:name="OVERHEID.PostcodeHuisnummer/OVERHEIDop.postcodeHuisnummer">8411CP 4</meta:user-defined>
    <meta:user-defined meta:name="OVERHEIDop.straatnaam">Groeneboomsreed</meta:user-defined>
    <meta:user-defined meta:name="OVERHEIDop.woonplaats">Jubbega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97</meta:user-defined>
    <meta:user-defined meta:name="OVERHEIDop.GmbID/DC.identifier">gmb-2020-346497</meta:user-defined>
    <meta:user-defined meta:name="OVERHEIDop.versieInformatie"/>
  </office:meta>
</office:document-meta>
</file>