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iëndaal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V-2020-7001 voor een omgevingsvergunning : het plaatsen van een dakkapel, op locatie Mariëndaal 1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49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9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9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31 469084</meta:user-defined>
    <meta:user-defined meta:name="DC.title">Kennisgeving besluit op aanvraag omgevingsvergunning  Mariëndaal 121</meta:user-defined>
    <meta:user-defined meta:name="OVERHEID.PostcodeHuisnummer/OVERHEIDop.postcodeHuisnummer">7544NH 121</meta:user-defined>
    <meta:user-defined meta:name="OVERHEIDop.straatnaam">Mariëndaal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493</meta:user-defined>
    <meta:user-defined meta:name="OVERHEIDop.GmbID/DC.identifier">gmb-2020-346493</meta:user-defined>
    <meta:user-defined meta:name="OVERHEIDop.versieInformatie"/>
  </office:meta>
</office:document-meta>
</file>