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37*"/>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21*"/>
    </style:style>
    <style:style style:family="table-column" style:parent-style-name="colspec" style:name="id1-3-2-4-6-1-1">
      <style:table-column-properties style:rel-column-width="17*"/>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25*"/>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17*"/>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20*"/>
    </style:style>
    <style:style style:family="table-column" style:parent-style-name="colspec" style:name="id1-3-2-4-11-1-1">
      <style:table-column-properties style:rel-column-width="17*"/>
    </style:style>
    <style:style style:family="table-column" style:parent-style-name="colspec" style:name="id1-3-2-4-11-1-2">
      <style:table-column-properties style:rel-column-width="16*"/>
    </style:style>
    <style:style style:family="table-column" style:parent-style-name="colspec" style:name="id1-3-2-4-11-1-3">
      <style:table-column-properties style:rel-column-width="38*"/>
    </style:style>
    <style:style style:family="table-column" style:parent-style-name="colspec" style:name="id1-3-2-4-11-1-4">
      <style:table-column-properties style:rel-column-width="15*"/>
    </style:style>
    <style:style style:family="table-column" style:parent-style-name="colspec" style:name="id1-3-2-4-13-1-1">
      <style:table-column-properties style:rel-column-width="66*"/>
    </style:style>
    <style:style style:family="table-column" style:parent-style-name="colspec" style:name="id1-3-2-4-13-1-2">
      <style:table-column-properties style:rel-column-width="24*"/>
    </style:style>
  </office:automatic-styles>
  <office:body>
    <office:text>
      <text:p text:style-name="new_page_staatscourant"/>
      <text:p text:style-name="single-kop-titel">Verordening op de heffing en de invordering van parkeerbelastingen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gelet op de artikelen 156, eerste en tweede lid, aanhef en onderdeel h, en 225 van de Gemeentewet en de parkeerverordening;</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Zevenaar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7">
                <text:number>g.</text:number>
                <text:p text:style-name="al">parkeerapparatuurplaats: een parkeerplaats waarvoor belasting wordt geheven door middel van parkeerapparatuur;</text:p>
              </text:list-item>
              <text:list-item text:style-override="id1-3-2-2-1-3-8">
                <text:number>h.</text:number>
                <text:p text:style-name="al">belanghebbendenplaats: een parkeerplaats die is aangeduid met bord E9 uit bijlage 1 van het Reglement verkeersregels en verkeerstekens 1990 (RVV 1990) of die gelegen is binnen een zone aangeduid met bord E9 uit bijlage 1 van her RVV 1990 met het opschrift zone, voor zover deze plaats niet is uitgezonderd;</text:p>
              </text:list-item>
              <text:list-item text:style-override="id1-3-2-2-1-3-9">
                <text:number>i.</text:number>
                <text:p text:style-name="al">bewonersvergunning: een vergunning die op grond van de parkeerverordening kan worden verleend aan de houder van een motorvoertuig die woont in een gebied waar belanghebbendenplaatsen of mede door vergunninghouders te gebruiken parkeerapparatuurplaatsen aanwezig zijn;</text:p>
              </text:list-item>
              <text:list-item text:style-override="id1-3-2-2-1-3-10">
                <text:number>j.</text:number>
                <text:p text:style-name="al">mantelzorgvergunning: een vergunning, die op grond van de parkeerverordening kan worden verleend aan een mantelzorgbehoevend persoon, die woont in een gebied waar belanghebbendenplaatsen of mede door vergunninghouders te gebruiken parkeerapparatuurplaatsen aanwezig zijn. Een mantelzorger is iemand, die onbetaald zorg verleend aan een chronisch zieke, gehandicapte of hulpbehoevende ouder, kind, familielid, vriend of buur;</text:p>
              </text:list-item>
              <text:list-item text:style-override="id1-3-2-2-1-3-11">
                <text:number>k.</text:number>
                <text:p text:style-name="al">bedrijfsvergunning: een vergunning die op grond van de parkeerverordening kan worden verleend aan de houder van een motorvoertuig die een beroep of bedrijf uitoefent in een gebied waar belanghebbendenplaatsen of mede door vergunninghouders te gebruiken parkeerapparatuurplaatsen aanwezig zijn;</text:p>
              </text:list-item>
              <text:list-item text:style-override="id1-3-2-2-1-3-12">
                <text:number>l.</text:number>
                <text:p text:style-name="al">werknemersvergunning: een vergunning die op grond van de parkeerverordening kan worden verleend aan de houder van een motorvoertuig die op de loonlijst staat bij een bedrijf of instelling gevestigd in een gebied waar belanghebbendenplaatsen of mede door vergunninghouders te gebruiken parkeerapparatuurplaatsen aanwezig zijn;</text:p>
              </text:list-item>
              <text:list-item text:style-override="id1-3-2-2-1-3-13">
                <text:number>m.</text:number>
                <text:p text:style-name="al">vergunning spoedeisende hulp: een vergunning die op grond van de parkeerverordening kan worden verleend aan de houder van een motorvoertuig die vanwege het spoedeisende karakter snel en op korte afstand van de bestemming hulp moet kunnen bieden in een gebied waar belanghebbendenplaatsen of mede door vergunninghouders te gebruiken parkeerapparatuurplaatsen aanwezig zijn;</text:p>
              </text:list-item>
              <text:list-item text:style-override="id1-3-2-2-1-3-14">
                <text:number>n.</text:number>
                <text:p text:style-name="al">bezoekerskaart: een kraskaart die voorziet in een bezoekersregeling voor bezoekers in de vergunninghouderszone in de centrumschil of voor de parkeerterreinen in het centrum bestemd voor langparkeren, als bedoeld in de tarieventabel onder overige parkeerterrei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welke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door het via een mobi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het bepaalde in het derde lid kan een werknemersvergunning door middel van automatische incasso in maandelijkse termijnen van de betaalrekening van de belastingschuldige worden afgeschreven. De incassotermijnen vervallen op de laatste werkdag van de maand.</text:p>
              </text:list-item>
              <text:list-item text:style-override="id1-3-2-2-8-6">
                <text:number>5.</text:number>
                <text:p text:style-name="al">Bij de toepassing van het vorige lid wordt het aantal incassotermijnen gelijk gesteld aan het aantal gehele maanden dat na ingang van de vergunning overblijft, met dien verstande dat het minimum aantal termijnen één bedraagt.</text:p>
              </text:list-item>
              <text:list-item text:style-override="id1-3-2-2-8-7">
                <text:number>6.</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0’, vastgesteld bij raadsbesluit van 18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parkeerbelast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4">
                  <text:p text:style-name="table_al">Het tarief voor het parkeren bij parkeerapparatuur als bedoeld in artikel 2, onderdeel 1, bedraagt:</text:p>
                </table:table-cell>
              </table:table-row>
              <table:table-row table:style-name="row">
                <table:table-cell table:style-name="cell_frame_all" table:number-rows-spanned="1" table:number-columns-spanned="2">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text:span>
                  </text:p>
                  <text:p text:style-name="table_al">
                    <text:span text:style-name="nadrukvet">(Dag)tarief</text:span>
                  </text:p>
                </table:table-cell>
              </table:table-row>
              <table:table-row table:style-name="row">
                <table:table-cell table:style-name="cell_frame_all" table:number-rows-spanned="1" table:number-columns-spanned="2">
                  <text:p text:style-name="table_al">Tariefcode 1</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ariefcode 2</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1e 5 uur maximaal € 1,90</text:p>
                  <text:p text:style-name="table_al">Maximum dagtarief € 3,80</text:p>
                </table:table-cell>
              </table:table-row>
              <table:table-row table:style-name="row">
                <table:table-cell table:style-name="cell_frame_all" table:number-rows-spanned="1" table:number-columns-spanned="2">
                  <text:p text:style-name="table_al">Tariefcode 3</text:p>
                </table:table-cell>
                <table:table-cell table:style-name="cell_frame_all" table:number-rows-spanned="1" table:number-columns-spanned="1">
                  <text:p text:style-name="table_al">Maandag t/m zondag 00:00 – 23:59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0 per 24 uur</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4">
                  <text:p text:style-name="table_al">Het tarief van een parkeervergunning als bedoeld in artikel 2, onderdeel 2, bedraag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Parkeervergunning</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5">
                  <text:p text:style-name="table_al">
                    <text:span text:style-name="nadrukvet">Bewoners</text:span>
                  </text:p>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1e Bewonersvergunning centrum</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2</text:p>
                </table:table-cell>
                <table:table-cell table:style-name="cell_frame_all" table:number-rows-spanned="1" table:number-columns-spanned="1">
                  <text:p text:style-name="table_al">2e Bewonersvergunning centru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1">
                  <text:p text:style-name="table_al">1e Bewonersvergunning centrumschi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1">
                  <text:p text:style-name="table_al">2e Bewonersvergunning centrumschi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Bezoekerskaart vergunninghouderszone centrumschil voor maximaal 1 uur parker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Bezoekerskaart vergunninghouderszone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Bezoekerskaart voor ondernemers in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5">
                  <text:p text:style-name="table_al">
                    <text:span text:style-name="nadrukvet">Bedrijven / werknemers</text:span>
                  </text:p>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85,2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340,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D.1</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D.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133,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D.1</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5">
                  <text:p text:style-name="table_al">
                    <text:span text:style-name="nadrukvet">Wijziging vergunning</text:span>
                  </text:p>
                </table:table-cell>
              </table:table-row>
              <table:table-row table:style-name="row">
                <table:table-cell table:style-name="cell_frame_all" table:number-rows-spanned="1" table:number-columns-spanned="2">
                  <text:p text:style-name="table_al">E.1</text:p>
                </table:table-cell>
                <table:table-cell table:style-name="cell_frame_all" table:number-rows-spanned="1" table:number-columns-spanned="1">
                  <text:p text:style-name="table_al">Verstrekken van een gewijzigde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gewijzigde vergunning</text:p>
                </table:table-cell>
              </table:table-row>
            </table:table>
            <text:p text:style-name="table_bottom"/>
          </text:section>
          <text:p text:style-name="al">Indien de belastingplicht bij een werknemersvergunning genoemd onder D.1 of D.2 in de loop van het kwartaal of jaar eindigt, bestaat recht op restitutie voor het aantal volle maanden dat na het einde van de belastingplicht resteert. Voor de bedrijfsvergunning en de vergunning voor spoedeisende hulp bestaat er geen recht op restitutie bij wijziging van de belastingplicht.</text:p>
          <text:p text:style-name="tussenkopvet"> Tabel 1 Locaties waar betaald parkeren geldt én met een vergunning mag worden geparkeerd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9" table:number-columns-spanned="1">
                  <text:p text:style-name="table_al">Parkeerterreinen rondom het centrum winkelgebied</text:p>
                  <text:p text:style-name="table_al"/>
                </table:table-cell>
                <table:table-cell table:style-name="cell_frame_all" table:number-rows-spanned="1" table:number-columns-spanned="1">
                  <text:p text:style-name="table_al">Didam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Has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nabij Albert Heij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na 17.00 uur met</text:p>
                  <text:p text:style-name="table_al">bewonersvergunning parkeren</text:p>
                </table:table-cell>
              </table:table-row>
              <table:table-row table:style-name="row">
                <table:table-cell table:style-name="cell_frame_all" table:number-rows-spanned="1" table:number-columns-spanned="1">
                  <text:p text:style-name="table_al">Musiat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siusplein en Parkeergarage Masiusplein</text:p>
                </table:table-cell>
                <table:table-cell table:style-name="cell_frame_all" table:number-rows-spanned="1" table:number-columns-spanned="1">
                  <text:p text:style-name="table_al">laag 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Parkeergarage Masiusplein</text:p>
                </table:table-cell>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deel ten zui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nabij Ald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Terrein tussen Bergvrede en Stads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0" table:number-columns-spanned="1">
                  <text:p text:style-name="table_al">Stationskwartier</text:p>
                  <text:p text:style-name="table_al"/>
                </table:table-cell>
                <table:table-cell table:style-name="cell_frame_all" table:number-rows-spanned="1" table:number-columns-spanned="1">
                  <text:p text:style-name="table_al">En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Nieuwe Doelenstraat en Arnhem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ieuwe Doe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Munsterstraat</text:p>
                </table:table-cell>
                <table:table-cell table:style-name="cell_frame_all" table:number-rows-spanned="1" table:number-columns-spanned="1">
                  <text:p text:style-name="table_al">tussen Romei en Van Gimb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Centrum-oost</text:p>
                  <text:p text:style-name="table_al"/>
                </table:table-cell>
                <table:table-cell table:style-name="cell_frame_all" table:number-rows-spanned="1" table:number-columns-spanned="1">
                  <text:p text:style-name="table_al">Bergvr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6" table:number-columns-spanned="1">
                  <text:p text:style-name="table_al">Centrum-west</text:p>
                  <text:p text:style-name="table_al"/>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tussen Arnhemseweg en Hasp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incl. parkeerterrein 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tussen Haspelstraat en Noordei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3" table:number-columns-spanned="1">
                  <text:p text:style-name="table_al">Centrum-Noord</text:p>
                  <text:p text:style-name="table_al"/>
                  <text:p text:style-name="table_al"/>
                </table:table-cell>
                <table:table-cell table:style-name="cell_frame_all" table:number-rows-spanned="1" table:number-columns-spanned="1">
                  <text:p text:style-name="table_al">Schiev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Overige locaties</text:p>
                  <text:p text:style-name="table_al"/>
                </table:table-cell>
                <table:table-cell table:style-name="cell_frame_all" table:number-rows-spanned="1" table:number-columns-spanned="1">
                  <text:p text:style-name="table_al">Karel van Gelr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arkeerterrein Oude Doesburgseweg</text:p>
                </table:table-cell>
                <table:table-cell table:style-name="cell_frame_all" table:number-rows-spanned="1" table:number-columns-spanned="1">
                  <text:p text:style-name="table_al">deel ten noor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Deze gebieden zijn aangegeven op de bij dit besluit behorende kaart ‘Vergunninghoudersgebieden en betaald parkeren’</text:p>
          <text:p text:style-name="tussenkopvet"> Tabel 2 Locaties gereguleerde overnachtingsplaats (GOP)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 centrum</text:p>
                </table:table-cell>
                <table:table-cell table:style-name="cell_frame_all" table:number-rows-spanned="1" table:number-columns-spanned="1">
                  <text:p text:style-name="table_al">Parkeerterrein Bommersheufsestraat (ongenummerd),</text:p>
                  <text:p text:style-name="table_al">naast het Musiater </text:p>
                </table:table-cell>
                <table:table-cell table:style-name="cell_frame_all" table:number-rows-spanned="1" table:number-columns-spanned="1">
                  <text:p text:style-name="table_al">A</text:p>
                </table:table-cell>
              </table:table-row>
            </table:table>
            <text:p text:style-name="table_bottom"/>
          </text:section>
          <text:p text:style-name="tussenkopvet"> Tabel 3 Locaties waar alleen met een parkeervergunning mag worden geparkeerd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 </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21" table:number-columns-spanned="1">
                  <text:p text:style-name="table_al">
                    <text:span text:style-name="nadrukvet">Centrumschil </text:span>
                    <text:span text:style-name="nadrukvet">Noord-Oost</text:span>
                  </text:p>
                  <text:p text:style-name="table_al"/>
                </table:table-cell>
                <table:table-cell table:style-name="cell_frame_all" table:number-rows-spanned="1" table:number-columns-spanned="1">
                  <text:p text:style-name="table_al">Genneps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l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n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tussen Steenhuizen en Narcisstraat/ Reinierastraat</text:p>
                  <text:p text:style-name="table_al">en westzijde aanliggende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arc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teen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idam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ssen Steenhuizen en 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tussen Didamseweg/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r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lie Post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venaat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5" table:number-columns-spanned="1">
                  <text:p text:style-name="table_al">
                    <text:span text:style-name="nadrukvet">Centrumschil west</text:span>
                  </text:p>
                  <text:p text:style-name="table_al"/>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Vincent van Goghstraat/ Hertog Johannstraat en</text:p>
                  <text:p text:style-name="table_al">Juliana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ucas van Leijd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childer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tussen Van Munsterstraat en Mol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heb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ster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Nis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 Lo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r Goltz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2" table:number-columns-spanned="1">
                  <text:p text:style-name="table_al">
                    <text:span text:style-name="nadrukvet">Zevenaar-Noord</text:span>
                  </text:p>
                  <text:p text:style-name="table_al"/>
                </table:table-cell>
                <table:table-cell table:style-name="cell_frame_all" table:number-rows-spanned="1" table:number-columns-spanned="1">
                  <text:p text:style-name="table_al">Koningsl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F</text:p>
                </table:table-cell>
              </table:table-row>
            </table:table>
            <text:p text:style-name="table_bottom"/>
          </text:section>
          <text:p text:style-name="tussenkopvet"> De voor 2021 geraamde kosten voor het opleggen van de naheffingsaanslag: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138.224,00</text:p>
                </table:table-cell>
              </table:table-row>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93.049,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46.524,50</text:p>
                </table:table-cell>
              </table:table-row>
              <table:table-row table:style-name="row">
                <table:table-cell table:style-name="cell_frame_all" table:number-rows-spanned="1" table:number-columns-spanned="1">
                  <text:p text:style-name="table_al">
                    <text:span text:style-name="nadrukvet">Totale kosten naheffingsaanslagen</text:span>
                  </text:p>
                </table:table-cell>
                <table:table-cell table:style-name="cell_frame_all" table:number-rows-spanned="1" table:number-columns-spanned="1">
                  <text:p text:style-name="table_al">
                    <text:span text:style-name="nadrukvet">€ 277.797,50</text:span>
                  </text:p>
                </table:table-cell>
              </table:table-row>
            </table:table>
            <text:p text:style-name="table_bottom"/>
          </text:section>
          <text:p text:style-name="al">Het voor 2021 geraamde aantal naheffingsaanslagen is: 1.684</text:p>
          <text:p text:style-name="al">De kosten gedeeld door het aantal te verwachte naheffingsaanslagen geeft een bedrag van € 164,96. Het wettelijk maximum te verhalen kosten van de naheffingsaanslag is vastgesteld op € 65,30. In artikel 10 stellen wij voor om voor 2021 de kosten voor de naheffingsaanslag vast te stellen op € 65,30.</text:p>
          <text:p text:style-name="al"/>
          <text:section text:name="bijlage-sluiting_id1-3-2-4-17" text:style-name="bijlage-sluiting">
            <text:section text:name="gegeven_id1-3-2-4-17-1" text:style-name="gegeven">
              <text:p text:style-name="dagtekening">
              <text:span text:style-name="datum">Behorende bij het raadsbesluit van 16 december 2020.</text:span>
            </text:p>
            </text:section>
            <text:section text:name="ondertekening_id1-3-2-4-17-2">
              <text:p><text:span text:style-name="functie">De griffier van Zevenaa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4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https://decentrale.regelgeving.overheid.nl/cvdr/xhtmloutput/Historie/Zevenaar/432948/CVDR432948_1.html</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Zevenaar</meta:user-defined>
    <meta:user-defined meta:name="DC.title">Verordening op de heffing en de invordering van parkeerbelastingen 2021</meta:user-defined>
    <meta:user-defined meta:name="DCTERMS.W3CDTF/DCTERMS.available">2020-12-24</meta:user-defined>
    <meta:user-defined meta:name="DCTERMS.W3CDTF/OVERHEIDop.jaargang">2020</meta:user-defined>
    <meta:user-defined meta:name="OVERHEIDop.publicationIssue">346490</meta:user-defined>
    <meta:user-defined meta:name="OVERHEIDop.betreftRegeling">CVDR651319_1</meta:user-defined>
    <meta:user-defined meta:name="xs:date/OVERHEIDop.startdatum">2020-12-25</meta:user-defined>
    <meta:user-defined meta:name="OVERHEIDop.GmbID/DC.identifier">gmb-2020-346490</meta:user-defined>
    <meta:user-defined meta:name="OVERHEIDop.versieInformatie"/>
  </office:meta>
</office:document-meta>
</file>