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ssen Zesweg en Weegbree ongenummerd,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ussen </text:span>
            <text:span text:style-name="nadrukvet">Zesweg</text:span>
            <text:span text:style-name="nadrukvet"> en Weegbree ongenummerd, Wijchen</text:span>
            <text:span text:style-name="nadrukvet">, </text:span>
            <text:span text:style-name="nadrukvet">h</text:span>
            <text:span text:style-name="nadrukvet">et bouwen van 28 wonin</text:span>
            <text:span text:style-name="nadrukvet">gen en bijbehorende bergingen en h</text:span>
            <text:span text:style-name="nadrukvet">et aanleggen van uitwegen</text:span>
            <text:span text:style-name="nadrukvet">, verleend en verzonden op 7 februari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4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Tussen Zesweg en Weegbree ongenummerd,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649</meta:user-defined>
    <meta:user-defined meta:name="OVERHEIDop.GmbID/DC.identifier">gmb-2020-34649</meta:user-defined>
    <meta:user-defined meta:name="OVERHEIDop.versieInformatie"/>
  </office:meta>
</office:document-meta>
</file>