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Sluiswachter 2 - Bouwen woning (OV 20200169) (21-12-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sluiswachter-2-ov-20200169-21-12-2020" xlink:type="simple">De bijlage(n) liggen voor 6 weken digitaal ter inzage (21-12-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64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043.116 367144.634</meta:user-defined>
    <meta:user-defined meta:name="DC.title">Gemeente Nederweert - Verleende omgevingsvergunning (regulier) - Sluiswachter 2 - Bouwen woning (OV 20200169) (21-12-2020)</meta:user-defined>
    <meta:user-defined meta:name="OVERHEID.PostcodeHuisnummer/OVERHEIDop.postcodeHuisnummer">6031JV 7</meta:user-defined>
    <meta:user-defined meta:name="OVERHEIDop.straatnaam">Sluiswachter</meta:user-defined>
    <meta:user-defined meta:name="OVERHEIDop.woonplaats">Nederweert</meta:user-defined>
    <meta:user-defined meta:name="DCTERMS.W3CDTF/DCTERMS.available">2020-12-24</meta:user-defined>
    <meta:user-defined meta:name="DCTERMS.W3CDTF/OVERHEIDop.jaargang">2020</meta:user-defined>
    <meta:user-defined meta:name="OVERHEIDop.publicationIssue">346489</meta:user-defined>
    <meta:user-defined meta:name="OVERHEIDop.GmbID/DC.identifier">gmb-2020-346489</meta:user-defined>
    <meta:user-defined meta:name="OVERHEIDop.versieInformatie"/>
  </office:meta>
</office:document-meta>
</file>