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nieuwen entree, vliesgevels en kozijnen vervangen isoleren dak en gevels in kleur keimen, Dokter Stolteweg 60-66 (zaaknummer 2678232020 )</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Dokter Stolteweg 60-66 </text:span>
            <text:span text:style-name="nadrukvet">–</text:span> ontvangen 17 december 2020 voor het vernieuwen entree, vliesgevels en kozijnen vervangen aanbrengen dakisolatie en gevels in kleur keimen.</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46488</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488</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488</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782.283 503325.454</meta:user-defined>
    <meta:user-defined meta:name="DC.title">Aanvraag Omgevingsvergunning, vernieuwen entree, vliesgevels en kozijnen vervangen isoleren dak en gevels in kleur keimen, Dokter Stolteweg 60-66 (zaaknummer 2678232020 )</meta:user-defined>
    <meta:user-defined meta:name="OVERHEID.PostcodeHuisnummer/OVERHEIDop.postcodeHuisnummer">8025AZ 60</meta:user-defined>
    <meta:user-defined meta:name="OVERHEIDop.straatnaam">Dokter Stolteweg</meta:user-defined>
    <meta:user-defined meta:name="OVERHEIDop.woonplaats">Zwolle</meta:user-defined>
    <meta:user-defined meta:name="DCTERMS.W3CDTF/DCTERMS.available">2020-12-24</meta:user-defined>
    <meta:user-defined meta:name="DCTERMS.W3CDTF/OVERHEIDop.jaargang">2020</meta:user-defined>
    <meta:user-defined meta:name="OVERHEIDop.publicationIssue">346488</meta:user-defined>
    <meta:user-defined meta:name="OVERHEIDop.GmbID/DC.identifier">gmb-2020-346488</meta:user-defined>
    <meta:user-defined meta:name="OVERHEIDop.versieInformatie"/>
  </office:meta>
</office:document-meta>
</file>