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agje Deken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63</text:span>
          </text:p>
            <text:p text:style-name="common-al">Gemeente Amstelveen heeft op 21 december 2020 een aanvraag omgevingsvergunning ontvangen voor het maken van een uitbouw op de 1e verdieping aan de achterzijde van de woning. De locatie is Aagje Deken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4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24.58 478210.3</meta:user-defined>
    <meta:user-defined meta:name="DC.title">Gemeente Amstelveen - aanvraag omgevingsvergunning ontvangen - Aagje Dekenlaan 55 in Amstelveen</meta:user-defined>
    <meta:user-defined meta:name="OVERHEID.PostcodeHuisnummer/OVERHEIDop.postcodeHuisnummer">1187BK 55</meta:user-defined>
    <meta:user-defined meta:name="OVERHEIDop.straatnaam">Aagje Dekenla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484</meta:user-defined>
    <meta:user-defined meta:name="OVERHEIDop.GmbID/DC.identifier">gmb-2020-346484</meta:user-defined>
    <meta:user-defined meta:name="OVERHEIDop.versieInformatie"/>
  </office:meta>
</office:document-meta>
</file>