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ngerd 1 t/m 19, Apeldoorn, het oprichten van 19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december 2020 </text:p>
            <text:p text:style-name="common-al">Wabonummer: D20/0264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48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8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8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02</meta:user-defined>
    <dc:language>nl</dc:language>
    <meta:user-defined meta:name="OVERHEID.EPSG28992/DC.spatial">197302.237 471576.572</meta:user-defined>
    <meta:user-defined meta:name="DC.title">Aanvraag omgevingsvergunning De Wingerd 1 t/m 19, Apeldoorn, het oprichten van 19 woningen</meta:user-defined>
    <meta:user-defined meta:name="OVERHEID.PostcodeHuisnummer/OVERHEIDop.postcodeHuisnummer">7323RA 93</meta:user-defined>
    <meta:user-defined meta:name="OVERHEIDop.straatnaam">Terwoldseweg</meta:user-defined>
    <meta:user-defined meta:name="OVERHEIDop.woonplaats">Apeldoor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483</meta:user-defined>
    <meta:user-defined meta:name="OVERHEIDop.GmbID/DC.identifier">gmb-2020-346483</meta:user-defined>
    <meta:user-defined meta:name="OVERHEIDop.versieInformatie"/>
  </office:meta>
</office:document-meta>
</file>