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ndweg nabij nr. 129 (kad.perc. H47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258</text:span>
          </text:p>
            <text:p text:style-name="common-al">Gemeente Amstelveen heeft op 21 december 2020 een aanvraag omgevingsvergunning ontvangen voor het bouwen van een woongebouw met 12 appartementen. De locatie is Handweg nabij nr. 129 (kad.perc. H47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48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09.91 478529.35</meta:user-defined>
    <meta:user-defined meta:name="DC.title">Gemeente Amstelveen - aanvraag omgevingsvergunning ontvangen - Handweg nabij nr. 129 (kad.perc. H4771) in Amstelveen</meta:user-defined>
    <meta:user-defined meta:name="OVERHEID.PostcodeHuisnummer/OVERHEIDop.postcodeHuisnummer">1185TW 129</meta:user-defined>
    <meta:user-defined meta:name="OVERHEIDop.straatnaam">Handweg</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6480</meta:user-defined>
    <meta:user-defined meta:name="OVERHEIDop.GmbID/DC.identifier">gmb-2020-346480</meta:user-defined>
    <meta:user-defined meta:name="OVERHEIDop.versieInformatie"/>
  </office:meta>
</office:document-meta>
</file>