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7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70*"/>
    </style:style>
    <style:style style:family="table-column" style:parent-style-name="colspec" style:name="id1-3-2-4-3-1-4">
      <style:table-column-properties style:rel-column-width="2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70*"/>
    </style:style>
    <style:style style:family="table-column" style:parent-style-name="colspec" style:name="id1-3-2-4-5-1-4">
      <style:table-column-properties style:rel-column-width="2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
    </style:style>
    <style:style style:family="table-column" style:parent-style-name="colspec" style:name="id1-3-2-4-7-1-3">
      <style:table-column-properties style:rel-column-width="70*"/>
    </style:style>
    <style:style style:family="table-column" style:parent-style-name="colspec" style:name="id1-3-2-4-7-1-4">
      <style:table-column-properties style:rel-column-width="2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5*"/>
    </style:style>
    <style:style style:family="table-column" style:parent-style-name="colspec" style:name="id1-3-2-4-9-1-3">
      <style:table-column-properties style:rel-column-width="70*"/>
    </style:style>
    <style:style style:family="table-column" style:parent-style-name="colspec" style:name="id1-3-2-4-9-1-4">
      <style:table-column-properties style:rel-column-width="2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5*"/>
    </style:style>
    <style:style style:family="table-column" style:parent-style-name="colspec" style:name="id1-3-2-4-11-1-3">
      <style:table-column-properties style:rel-column-width="70*"/>
    </style:style>
    <style:style style:family="table-column" style:parent-style-name="colspec" style:name="id1-3-2-4-11-1-4">
      <style:table-column-properties style:rel-column-width="2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5*"/>
    </style:style>
    <style:style style:family="table-column" style:parent-style-name="colspec" style:name="id1-3-2-4-13-1-3">
      <style:table-column-properties style:rel-column-width="70*"/>
    </style:style>
    <style:style style:family="table-column" style:parent-style-name="colspec" style:name="id1-3-2-4-13-1-4">
      <style:table-column-properties style:rel-column-width="20*"/>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0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de algemene begraafplaatsen</text:p>
                    <text:p text:style-name="table_al">- Rosorum te Zevenaar;</text:p>
                    <text:p text:style-name="table_al">- te Angerlo;</text:p>
                    <text:p text:style-name="table_al">- de Hove te Lobith;</text:p>
                    <text:p text:style-name="table_al">- te Panner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text:p>
                    <text:p text:style-name="table_al">- het doen begraven en begraven houden van lijken;</text:p>
                    <text:p text:style-name="table_al">- het doen bijzetten en bijgezet houden van asbussen met of zonder urnen;</text:p>
                    <text:p text:style-name="table_al">- het doen verstrooien van as.</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een particulier graf bestemd voor een persoon jonger dan 12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kindergraf:</text:p>
                  </table:table-cell>
                  <table:table-cell table:style-name="entry" table:number-rows-spanned="1" table:number-columns-spanned="1">
                    <text:p text:style-name="table_al">een algemeen graf bestemd voor een persoon jonger dan 12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een graf, waarvoor aan een natuurlijk persoon of rechtspersoon het uitsluitend recht is verleend tot:</text:p>
                    <text:p text:style-name="table_al">- het doen bijzetten en bijgezet houden van asbussen met of zonder urnen</text:p>
                    <text:p text:style-name="table_al">- het doen verstrooien van as;</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gelegenheid wordt geboden tot het doen bijzetten van asbussen met of zonder urne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een nis waarvoor aan een natuurlijk persoon of rechtspersoon het uitsluitend recht is verleend tot het doen bijzetten en bijgezet houden van asbussen met of zonder urne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een of meer asbuss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strooiingsveld:</text:p>
                  </table:table-cell>
                  <table:table-cell table:style-name="entry" table:number-rows-spanned="1" table:number-columns-spanned="1">
                    <text:p text:style-name="table_al">een permanent daartoe bestemd terrein waarop as wordt verstrooid, dan wel een plaats waarvoor voor bepaalde of onbepaalde tijd het recht is verleend om as te doen verstrooi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rdenkingszuil:</text:p>
                  </table:table-cell>
                  <table:table-cell table:style-name="entry" table:number-rows-spanned="1" table:number-columns-spanned="1">
                    <text:p text:style-name="table_al">een zuil bij het verstrooiingsveld, waarop een gedenkteken kan worden aangebracht met de naam van de overledene waarvan de as op het verstrooiingsveld of elders is uitgestrooi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denkteken:</text:p>
                  </table:table-cell>
                  <table:table-cell table:style-name="entry" table:number-rows-spanned="1" table:number-columns-spanned="1">
                    <text:p text:style-name="table_al">een op een graf, urnennis of herdenkingszuil te plaatsen staand of liggend</text:p>
                    <text:p text:style-name="table_al">gedenktek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af:</text:p>
                  </table:table-cell>
                  <table:table-cell table:style-name="entry" table:number-rows-spanned="1" table:number-columns-spanned="1">
                    <text:p text:style-name="table_al">een zandgraf of een keldergraf;</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rafkelder:</text:p>
                  </table:table-cell>
                  <table:table-cell table:style-name="entry" table:number-rows-spanned="1" table:number-columns-spanned="1">
                    <text:p text:style-name="table_al">een betonnen of gemetselde constructie waarin een of meerdere lijk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particuliere gedenkplaats:</text:p>
                  </table:table-cell>
                  <table:table-cell table:style-name="entry" table:number-rows-spanned="1" table:number-columns-spanned="1">
                    <text:p text:style-name="table_al">een plaats waarvoor aan een natuurlijk persoon of rechtspersoon het uitsluitend recht is verleend om overledenen te geden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 Kwijtschelding</text:p>
            <text:p text:style-name="al">Het kwijtscheldingsbeleid is geregeld in de regeling kwijtschelding gemeentelijke belastingen.</text:p>
          </text:section>
          <text:section text:name="artikel_id1-3-2-2-9" text:style-name="artikel">
            <text:p text:style-name="artikel_kop_titel"><text:span text:style-name="artikel_kop_label">Artikel</text:span> <text:span text:style-name="artikel_kop_nr">9</text:span> - Overgangsrecht</text:p>
            <text:list text:style-name="id1-3-2-2-9-2">
              <text:list-item text:style-override="id1-3-2-2-9-2">
                <text:number>1.</text:number>
                <text:p text:style-name="al">De ‘Verordening lijkbezorgingsrechten Zevenaar 2020’ van 18 december 2019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lijkbezorgingsrech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organisa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lijkbezorgingsrechten 2021</text:p>
          <text:p text:style-name="tussenkopvet">Hoofdstuk 1 Verlenen van recht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en van het uitsluitend recht tot het voor een periode van 30 jaar in een particulier graf doen begraven en begraven houden van lijken of het doen bijzetten en bijgezet houden van asbussen met of zonder urnen, wordt geheven</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en van het uitsluitend recht tot het voor een periode van 20 jaar in een particulier graf doen begraven en begraven houden van lijken of het doen bijzetten en bijgezet houden van asbussen met of zonder urnen, wordt geheven</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het onder a. en b. genoemde uitsluitend recht wordt voor elke periode van 10 jaar geheven</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het onder a. en b. genoemde uitsluitend recht wordt voor elke periode van 5 jaar geheven</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en van het uitsluitend recht tot het voor een periode van 30 jaar in een particulier kindergraf doen begraven en begraven houden van lijken of het doen bijzetten en bijgezet houden van asbussen met of zonder urnen, wordt geheven</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en van het uitsluitend recht tot het voor een periode van 20 jaar in een particulier kindergraf doen begraven en begraven houden van lijken of bijzetten en bijgezet houden van asbussen met of zonder urnen, wordt gehev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het onder a. en b. genoemde uitsluitend recht wordt voor elke periode van 10 jaar geheve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het onder a. en b. genoemde uitsluitend recht wordt voor elke periode van 5 jaar geheve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en van het uitsluitend recht tot het voor een periode van 30 jaar in een particulier urnengraf doen bijzetten en bijgezet houden van asbussen met of zonder urnen wordt geheven</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en van het uitsluitend recht tot het voor een periode van 20 jaar in een particulier urnengraf doen bijzetten en bijgezet houden van asbussen met of zonder urnen wordt geheven</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het onder a. en b. genoemde uitsluitend recht wordt voor elke periode van 10 jaar gehev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het onder a. en b. genoemde uitsluitend recht wordt voor elke periode van 5 jaar gehev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en van het uitsluitend recht tot het voor een periode van 30 jaar in een particuliere urnennis bijzetten en bijgezet houden van asbussen met of zonder urnen wordt geheven</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en van het uitsluitend recht tot het voor een periode van 20 jaar in een particuliere urnennis bijzetten en bijgezet houden van asbussen met of zonder urnen wordt geheve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het onder a. en b. genoemde uitsluitend recht wordt voor elke periode van 10 jaar geheve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het onder a. en b. genoemde uitsluitend recht wordt voor elke periode van 5 jaar geheve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Voor het omzetten van een algemeen graf naar een particulier graf wordt geheve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mzetten van een algemeen kindergraf naar een particulier kindergraf wordt geheven</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Indien overeenkomstig artikel 24 van de Wet op de Lijkbezorging tot gehele of gedeeltelijke geslotenverklaring van de begraafplaats wordt overgegaan, bestaat - voor zover nog geen tweede begraving in een graf of tweede bijzetting van een asbus in een particulier urnengraf of particuliere urnennis heeft plaatsgevonden aanspraak op restitutie van 50% van het geheven recht.</text:p>
                </table:table-cell>
                <table:table-cell table:style-name="entry" table:number-rows-spanned="1" table:number-columns-spanned="1">
                  <text:p text:style-name="table_al"/>
                </table:table-cell>
              </table:table-row>
            </table:table>
            <text:p text:style-name="table_bottom"/>
          </text:section>
          <text:p text:style-name="tussenkopvet">Hoofdstuk 2 Begrav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begraven van een lijk van een persoon van 12 jaar of ouder in een algemeen graf wordt geheven</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begraven van een lijk van een kind jonger dan 12 jaar of van een doodgeboren kind en/of onvoldragen vrucht in een algemeen graf wordt gehev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voor het begraven van een lijk van een kind jonger dan 12 jaar of van een doodgeboren kind en/of onvoldragen vrucht in een particulier kindergraf wordt gehev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in het eerste lid genoemde rechten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t 100%, indien het begraven geschiedt op zondagen, algemeen erkende christelijke en nationale feestdagen, nieuwjaarsdag, alsmede op zaterdagen vóór 8.30 uur of na 13.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t 50%, indien het begraven geschiedt op maandag tot en met vrijdag vóór 8.30 uur of na 16.00 uur.</text:p>
                </table:table-cell>
                <table:table-cell table:style-name="entry" table:number-rows-spanned="1" table:number-columns-spanned="1">
                  <text:p text:style-name="table_al"/>
                </table:table-cell>
              </table:table-row>
            </table:table>
            <text:p text:style-name="table_bottom"/>
          </text:section>
          <text:p text:style-name="tussenkopvet">Hoofdstuk 3 Bijzetten van asbussen en verstrooi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algem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sbus, bevattende de as van een overleden persoon van 12 jaar of ouder</text:p>
                </table:table-cell>
                <table:table-cell table:style-name="entry" table:number-rows-spanned="1" table:number-columns-spanned="1">
                  <text:p text:style-name="table_al"> € 1.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sbus, bevattende de as van een overleden kind jonger dan 12 jaar of van een doodgeboren kind en/of onvoldragen vrucht </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algem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sbus, bevattende de as van een overleden persoon van 12 jaar of ouder</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sbus, bevattende de as van een overleden kind jonger dan 12 jaar of van een doodgeboren kind en/of onvoldragen vrucht </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particulier urnengraf of in een urnennis wordt geheve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particulier graf wordt geheven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oor het verstrooien van de as van een overledene op het verstrooiingsv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zonder aanwezigheid van belangstellenden </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aanwezigheid van een of meerdere belangstellenden </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De in het eerste tot en met vijfde lid genoemde rechten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t 100%, indien het bijzetten of verstrooien geschiedt op zondagen, algemeen erkende christelijke en nationale feestdagen, nieuwjaarsdag, alsmede op zaterdagen vóór 8.30 uur of na 13.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t 50%, indien het bijzetten of verstrooien geschiedt op maandag tot en met vrijdag vóór 8.30 uur of na 16.00 uur.</text:p>
                </table:table-cell>
                <table:table-cell table:style-name="entry" table:number-rows-spanned="1" table:number-columns-spanned="1">
                  <text:p text:style-name="table_al"/>
                </table:table-cell>
              </table:table-row>
            </table:table>
            <text:p text:style-name="table_bottom"/>
          </text:section>
          <text:p text:style-name="tussenkopvet">Hoofdstuk 4 Plaatsen gedenkteken en verlengen algemeen (urnen) graf</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en vergunning voor het plaatsen van een gedenkteken op een graf, een urnengraf, een urnennis of een herdenkingszuil wordt geheven </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in stand houden van een gedenkteken op een herdenkingszuil wordt per periode van 5 jaar geheven </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in stand houden van een algemeen graf of een algemeen kindergraf wordt per periode van 5 jaar geheven </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in stand houden van een algemeen urnengraf wordt per periode van 5 jaar geheven</text:p>
                </table:table-cell>
                <table:table-cell table:style-name="entry" table:number-rows-spanned="1" table:number-columns-spanned="1">
                  <text:p text:style-name="table_al">€ 390,-</text:p>
                </table:table-cell>
              </table:table-row>
            </table:table>
            <text:p text:style-name="table_bottom"/>
          </text:section>
          <text:p text:style-name="tussenkopvet">Hoofdstuk 5 Lichten van een lijk of asbus</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lichten van een lijk wordt, behalve wanneer dit op rechterlijk bevel geschiedt, geheven</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na lichting weer begraven in een ander graf wordt -naast het hiervoor onder a. vermelde bedrag - een recht geheven, als bedoeld in hoofdstuk 2,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het lichten van een urn uit een graf of een nis wordt, behalve wanneer dit op rechterlijk bevel geschiedt, geheven </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na lichting weerplaatsen van een asbus wordt - naast het hiervoor onder a. vermelde bedrag - een recht geheven als bedoeld in hoofdstuk 3, eerste lid.</text:p>
                </table:table-cell>
                <table:table-cell table:style-name="entry" table:number-rows-spanned="1" table:number-columns-spanned="1">
                  <text:p text:style-name="table_al"/>
                </table:table-cell>
              </table:table-row>
            </table:table>
            <text:p text:style-name="table_bottom"/>
          </text:section>
          <text:p text:style-name="tussenkopvet">Hoofdstuk 6 Lijkschouwing</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ingevolge de Wet op de Lijkbezorging doen schouwen van een lijk door een gemeentelijke lijkschouwer wordt geheven</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n het eerste lid genoemde bedrag wordt met 50% verhoogd, indien de betreffende werkzaamheden moeten worden verricht op werkdagen tussen 19.00 uur en 07.00 uur, dan wel op zaterdag of zondag.</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15" text:style-name="bijlage-sluiting">
            <text:section text:name="gegeven_id1-3-2-4-15-1" text:style-name="gegeven">
              <text:p text:style-name="dagtekening">
              <text:span text:style-name="datum">Behorende bij raadsbesluit van 16 december 2020.</text:span>
            </text:p>
            </text:section>
            <text:section text:name="ondertekening_id1-3-2-4-15-2">
              <text:p><text:span text:style-name="functie">De griffier van Zevenaa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47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7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7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Zevenaar</meta:user-defined>
    <meta:user-defined meta:name="DC.title">Verordening op de heffing en de invordering van lijkbezorgingsrechten 2021</meta:user-defined>
    <meta:user-defined meta:name="DCTERMS.W3CDTF/DCTERMS.available">2020-12-24</meta:user-defined>
    <meta:user-defined meta:name="DCTERMS.W3CDTF/OVERHEIDop.jaargang">2020</meta:user-defined>
    <meta:user-defined meta:name="OVERHEIDop.publicationIssue">346470</meta:user-defined>
    <meta:user-defined meta:name="OVERHEIDop.betreftRegeling">CVDR651314_1</meta:user-defined>
    <meta:user-defined meta:name="xs:date/OVERHEIDop.startdatum">2020-12-25</meta:user-defined>
    <meta:user-defined meta:name="OVERHEIDop.GmbID/DC.identifier">gmb-2020-346470</meta:user-defined>
    <meta:user-defined meta:name="OVERHEIDop.versieInformatie"/>
  </office:meta>
</office:document-meta>
</file>