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Aanvraag omgevingsvergunning (regulier) - Hoofstraat 4 - Vervangen garagedeur door kozijn (OV 20200205) (21-12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 bijlage vindt u ter informatie de aanvraag zonder bijlagen. </text:p>
            <text:p text:style-name="common-al">Wilt u alle stukken inzien dan kunt u een afspraak maken via de klantenbalie.</text:p>
            <text:p text:style-name="common-al"/>
            <text:p text:style-name="common-al">
            <text:a xlink:href="https://www.nederweert.nl/bijlage-hoofstraat-4-ov-20200205-21-12-2020" xlink:type="simple">De bijlage(n) liggen voor 6 weken digitaal ter inzage (21-12-202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46468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46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46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1657.458 366326.927</meta:user-defined>
    <meta:user-defined meta:name="DC.title">Gemeente Nederweert - Aanvraag omgevingsvergunning (regulier) - Hoofstraat 4 - Vervangen garagedeur door kozijn (OV 20200205) (21-12-2020)</meta:user-defined>
    <meta:user-defined meta:name="OVERHEID.PostcodeHuisnummer/OVERHEIDop.postcodeHuisnummer">6031AC 4</meta:user-defined>
    <meta:user-defined meta:name="OVERHEIDop.straatnaam">Hoofstraat</meta:user-defined>
    <meta:user-defined meta:name="OVERHEIDop.woonplaats">Nederweert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468</meta:user-defined>
    <meta:user-defined meta:name="OVERHEIDop.GmbID/DC.identifier">gmb-2020-346468</meta:user-defined>
    <meta:user-defined meta:name="OVERHEIDop.versieInformatie"/>
  </office:meta>
</office:document-meta>
</file>