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h. Weeversweg 4 102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. Weeversweg 4 1025AW Amsterdam voor het kappen van 12 bomen, 16-12-2020.</text:p>
            <text:p text:style-name="common-al">Dossiernummer Z2020-N02101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12 bomen</meta:user-defined>
    <dc:language>nl</dc:language>
    <meta:user-defined meta:name="OVERHEID.EPSG28992/DC.spatial">124962.000094134 490173.000463337</meta:user-defined>
    <meta:user-defined meta:name="DC.title">Aanvraag omgevingsvergunning kap Th. Weeversweg 4 1025AW Amsterdam</meta:user-defined>
    <meta:user-defined meta:name="OVERHEID.PostcodeHuisnummer/OVERHEIDop.postcodeHuisnummer">1025AW 4</meta:user-defined>
    <meta:user-defined meta:name="OVERHEIDop.straatnaam">Th. Weeversweg</meta:user-defined>
    <meta:user-defined meta:name="OVERHEIDop.woonplaats">Amsterd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64</meta:user-defined>
    <meta:user-defined meta:name="OVERHEIDop.GmbID/DC.identifier">gmb-2020-346464</meta:user-defined>
    <meta:user-defined meta:name="OVERHEIDop.versieInformatie"/>
  </office:meta>
</office:document-meta>
</file>