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melding: Doetinchemseweg 76 in Zelhem, het organiseren van carbidschieten</text:p>
      <text:section text:name="zakelijke-mededeling_id1-3-2" text:style-name="zakelijke-mededeling">
        <text:section text:name="zakelijke-mededeling-tekst_id1-3-2-1" text:style-name="zakelijke-mededeling-tekst">
          <text:section text:name="tekst_id1-3-2-1-1" text:style-name="tekst">
            <text:p text:style-name="common-al">Op 19 december 2020 heeft de gemeente Bronckhorst een melding ontvangen voor het organiseren van carbidschieten aan de Doetinchemseweg 76 in Zelhem. De melding is geregistreerd onder kenmerk 18766058.</text:p>
            <text:p text:style-name="common-al">Voor de activiteit die is gemeld is de meldingsplicht van de Algemene Plaatselijke Verordening van toepassing. Dit houdt in dat het gemelde niet onder de vergunningplicht van de Algemene Plaatselijke Verordening valt. Wel moet worden voldaan aan de algemene voorschriften die in de Algemene Plaatselijke Verordening zijn opgenomen.</text:p>
            <text:p text:style-name="last-al">Op uw verzoek kunnen wij de ingediende melding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46459</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459</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459</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220120 444477</meta:user-defined>
    <meta:user-defined meta:name="DC.title">APV-melding: Doetinchemseweg 76 in Zelhem, het organiseren van carbidschieten</meta:user-defined>
    <meta:user-defined meta:name="OVERHEID.PostcodeHuisnummer/OVERHEIDop.postcodeHuisnummer">7021JW 76</meta:user-defined>
    <meta:user-defined meta:name="OVERHEIDop.straatnaam">Doetinchemseweg</meta:user-defined>
    <meta:user-defined meta:name="OVERHEIDop.woonplaats">Zelhem</meta:user-defined>
    <meta:user-defined meta:name="DCTERMS.W3CDTF/DCTERMS.available">2020-12-24</meta:user-defined>
    <meta:user-defined meta:name="DCTERMS.W3CDTF/OVERHEIDop.jaargang">2020</meta:user-defined>
    <meta:user-defined meta:name="OVERHEIDop.publicationIssue">346459</meta:user-defined>
    <meta:user-defined meta:name="OVERHEIDop.GmbID/DC.identifier">gmb-2020-346459</meta:user-defined>
    <meta:user-defined meta:name="OVERHEIDop.versieInformatie"/>
  </office:meta>
</office:document-meta>
</file>