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78*"/>
    </style:style>
    <style:style style:family="table-column" style:parent-style-name="colspec" style:name="id1-3-2-4-3-1-5">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Legesverordening 2020’ laatstelijk gewijzigd bij raadsbesluit van 16 sept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Legesverordening 2021 Zev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5">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de in het "Reglement burgerlijke stand" voor maandag tot en met zondag vastgestelde uren , behalve de aangewezen dagen en tijden voor kosteloze huwelijksvoltrekking, registratie van een partnerschap of omzetting van een geregistreerd partnerschap of van een huwelijk en de hierna onder 1.1.1.2 en 1.1.1.3 genoemde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1, in het gemeentehuis</text:p>
                </table:table-cell>
                <table:table-cell table:style-name="cell_frame_all" table:number-rows-spanned="1" table:number-columns-spanned="1">
                  <text:p text:style-name="table_al">€ 3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2, in het gemeentehuis overeenkomstig artikel 6, lid 1 a derde gedachtestreepje van het reglement burgerlijke stand (tussenhuwelijk)</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alle overige aangewezen trouwlocaties</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de in het "Reglement burgerlijke stand" voor zater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in het gemeentehuis</text:p>
                </table:table-cell>
                <table:table-cell table:style-name="cell_frame_all" table:number-rows-spanned="1" table:number-columns-spanned="1">
                  <text:p text:style-name="table_al">€ 60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alle overige aangewezen trouwlocaties</text:p>
                </table:table-cell>
                <table:table-cell table:style-name="cell_frame_all" table:number-rows-spanned="1" table:number-columns-spanned="1">
                  <text:p text:style-name="table_al">€ 381,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de in het "Reglement burgerlijke stand" voor zon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Overige aangewezen trouwlocaties</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3">
                  <text:p text:style-name="table_al">een trouwboekje of partnerschapsboekje in een normale uitvoer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3">
                  <text:p text:style-name="table_al">een duplicaat trouwboekje of partnerschapsboekje</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3">
                  <text:p text:style-name="table_al">een gekalligrafeerd trouwboekje of partnerschapsboekje</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3">
                  <text:p text:style-name="table_al">1.1.3.4</text:p>
                </table:table-cell>
                <table:table-cell table:style-name="cell_frame_all" table:number-rows-spanned="1" table:number-columns-spanned="1">
                  <text:p text:style-name="table_al">Het tarief voor het bijschrijven van een kind in een gekalligrafeerd trouwboekje of partnerschapsboekje bedraagt per kind</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3">
                  <text:p text:style-name="table_al">1.1.4</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4.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1.1.4.2</text:p>
                </table:table-cell>
                <table:table-cell table:style-name="cell_frame_all"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5.1</text:p>
                </table:table-cell>
                <table:table-cell table:style-name="cell_frame_all" table:number-rows-spanned="1" table:number-columns-spanned="1">
                  <text:p text:style-name="table_al">een verklaring van huwelijksbevoegdheid als bedoeld in artikel 2 van de Wet rechten burgerlijke stand geldt het tarief zoals dat het laatst is opgenomen in het Legesbesluit akten burgerlijke sta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5.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het laats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Reisdocumenten</text:span>
                  </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1.1</text:p>
                </table:table-cell>
                <table:table-cell table:style-name="cell_frame_all" table:number-rows-spanned="1" table:number-columns-spanned="1">
                  <text:p text:style-name="table_al">voor een persoon die op het moment van de aanvraag 18 jaar of ouder is geldt het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2.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3</text:p>
                </table:table-cell>
                <table:table-cell table:style-name="cell_frame_all" table:number-rows-spanned="1" table:number-columns-spanned="1">
                  <text:p text:style-name="table_al">van een reisdocument ten behoeve van een persoon die op grond van de Wet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3.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4</text:p>
                </table:table-cell>
                <table:table-cell table:style-name="cell_frame_all" table:number-rows-spanned="1" table:number-columns-spanned="1">
                  <text:p text:style-name="table_al">van een reisdocument voor vluchtelingen of een reisdocument voor vreemdelinge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6</text:p>
                </table:table-cell>
                <table:table-cell table:style-name="cell_frame_all" table:number-rows-spanned="1" table:number-columns-spanned="1">
                  <text:p text:style-name="table_al">voor de versnelde uitreiking van een in de onderdelen 1.2.1 tot en met 1.2.5 genoemd document geldt een toeslag (afgerond naar beneden op vijf cent) zoals die het laats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3 Rijbewijzen</text:span>
                  </text:p>
                </table:table-cell>
              </table:table-row>
              <table:table-row table:style-name="row">
                <table:table-cell table:style-name="cell_frame_all" table:number-rows-spanned="1" table:number-columns-spanned="3">
                  <text:p text:style-name="table_al">1.3.1</text:p>
                </table:table-cell>
                <table:table-cell table:style-name="cell_frame_all" table:number-rows-spanned="1" table:number-columns-spanned="1">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2</text:p>
                </table:table-cell>
                <table:table-cell table:style-name="cell_frame_all" table:number-rows-spanned="1" table:number-columns-spanned="1">
                  <text:p text:style-name="table_al">Het tarief genoemd in onderdeel 1.3.1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3">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1.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3">
                  <text:p text:style-name="table_al">1.4.1.1.2</text:p>
                </table:table-cell>
                <table:table-cell table:style-name="cell_frame_all" table:number-rows-spanned="1" table:number-columns-spanned="1">
                  <text:p text:style-name="table_al">tot het verstrekken van gegevens waarbij de betaling via internet geschiedt, per verstrekk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3">
                  <text:p text:style-name="table_al">1.4.2.2</text:p>
                </table:table-cell>
                <table:table-cell table:style-name="cell_frame_all" table:number-rows-spanned="1" table:number-columns-spanned="1">
                  <text:p text:style-name="table_al">tot het verstrekken van een volledig overzicht (persoonslijst) van alle in de basisregistratie personen opgenomen gegevens van één persoon (inzagerech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3">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3">
                  <text:p text:style-name="table_al">1.4.5</text:p>
                </table:table-cell>
                <table:table-cell table:style-name="cell_frame_all" table:number-rows-spanned="1" table:number-columns-spanned="1">
                  <text:p text:style-name="table_al">Het tarief ter zake van het in behandeling nemen van een aanvraag tot het verstrekken van gegevens als bedoeld in artikel 17 van het besluit basisregistratie personen bedraagt per verstrekking het tarief zoals dat het laatst is opgenomen in artikel 10, lid 2 van de Regel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5 Reserver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6 Reservere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7 Verstrekkingen op grond van de Wet openbaarheid van bestuur</text:span>
                  </text:p>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1">
                  <text:p text:style-name="table_al">Het tarief bedraagt voor het in behandeling nemen van een aanvraag voor het op papier dan wel digitaal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7.1</text:p>
                </table:table-cell>
                <table:table-cell table:style-name="cell_frame_all" table:number-rows-spanned="1" table:number-columns-spanned="1">
                  <text:p text:style-name="table_al">kopieën van documenten op grond van artikel 7 eerste lid, onder a,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1.7.1.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3">
                  <text:p text:style-name="table_al">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3">
                  <text:p text:style-name="table_al">1.7.2</text:p>
                </table:table-cell>
                <table:table-cell table:style-name="cell_frame_all" table:number-rows-spanned="1" table:number-columns-spanned="1">
                  <text:p text:style-name="table_al">een uittreksel van een document of een samenvatting van de inhoud van een document op grond van artikel 7, eerste lid onder c, van de Wet openbaarheid van bestuur, per pagina</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8 Vastgoedinformatie</text:span>
                  </text:p>
                </table:table-cell>
              </table:table-row>
              <table:table-row table:style-name="row">
                <table:table-cell table:style-name="cell_frame_all" table:number-rows-spanned="1" table:number-columns-spanned="3">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3">
                  <text:p text:style-name="table_al">1.8.1.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3">
                  <text:p text:style-name="table_al">1.8.1.2.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3">
                  <text:p text:style-name="table_al">1.8.1.2.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1.8.1.2.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3">
                  <text:p text:style-name="table_al">1.8.1.2.6</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3">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2.1</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3">
                  <text:p text:style-name="table_al">1.8.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3">
                  <text:p text:style-name="table_al">1.8.2.2.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3">
                  <text:p text:style-name="table_al">1.8.2.2.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1.8.2.2.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3">
                  <text:p text:style-name="table_al">1.8.2.2.6</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3">
                  <text:p text:style-name="table_al">1.8.2.3</text:p>
                </table:table-cell>
                <table:table-cell table:style-name="cell_frame_all"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9 Overige publiekszaken</text:span>
                  </text:p>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1</text:p>
                </table:table-cell>
                <table:table-cell table:style-name="cell_frame_all" table:number-rows-spanned="1" table:number-columns-spanned="1">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0 Gemeentearchief</text:span>
                  </text:p>
                </table:table-cell>
              </table:table-row>
              <table:table-row table:style-name="row">
                <table:table-cell table:style-name="cell_frame_all" table:number-rows-spanned="1" table:number-columns-spanned="3">
                  <text:p text:style-name="table_al">1.10.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3">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2.1</text:p>
                </table:table-cell>
                <table:table-cell table:style-name="cell_frame_all" table:number-rows-spanned="1" table:number-columns-spanned="1">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3">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3">
                  <text:p text:style-name="table_al">1.10.3</text:p>
                </table:table-cell>
                <table:table-cell table:style-name="cell_frame_all"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4</text:p>
                </table:table-cell>
                <table:table-cell table:style-name="cell_frame_all" table:number-rows-spanned="1" table:number-columns-spanned="1">
                  <text:p text:style-name="table_al">In afwijking van subonderdeel 1.10.2.1 worden geen leges in rekening gebracht bij verstrekking van 10 of minder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1 Huisvestingswet</text:span>
                  </text:p>
                </table:table-cell>
              </table:table-row>
              <table:table-row table:style-name="row">
                <table:table-cell table:style-name="cell_frame_all" table:number-rows-spanned="1" table:number-columns-spanned="3">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2 Leegstandwet</text:span>
                  </text:p>
                </table:table-cell>
              </table:table-row>
              <table:table-row table:style-name="row">
                <table:table-cell table:style-name="cell_frame_all" table:number-rows-spanned="1" table:number-columns-spanned="3">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8,45</text:p>
                </table:table-cell>
              </table:table-row>
              <table:table-row table:style-name="row">
                <table:table-cell table:style-name="cell_frame_all" table:number-rows-spanned="1" table:number-columns-spanned="3">
                  <text:p text:style-name="table_al">1.1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124,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3 Reserver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4 Reserver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5 Reserver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6 Kansspelen</text:span>
                  </text:p>
                </table:table-cell>
              </table:table-row>
              <table:table-row table:style-name="row">
                <table:table-cell table:style-name="cell_frame_all" table:number-rows-spanned="1" table:number-columns-spanned="3">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6.1.1</text:p>
                </table:table-cell>
                <table:table-cell table:style-name="cell_frame_all" table:number-rows-spanned="1" table:number-columns-spanned="1">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3">
                  <text:p text:style-name="table_al">1.16.1.2</text:p>
                </table:table-cell>
                <table:table-cell table:style-name="cell_frame_all" table:number-rows-spanned="1" table:number-columns-spanned="1">
                  <text:p text:style-name="table_al">twee of meer speelautomaten voor 12 maanden maximaal: </text:p>
                </table:table-cell>
                <table:table-cell table:style-name="cell_frame_all" table:number-rows-spanned="1" table:number-columns-spanned="1">
                  <text:p text:style-name="table_al">€ 22,50</text:p>
                  <text:p text:style-name="table_al">+ (aantal kansspelautomaten x € 34,-)</text:p>
                </table:table-cell>
              </table:table-row>
              <table:table-row table:style-name="row">
                <table:table-cell table:style-name="cell_frame_all" table:number-rows-spanned="1" table:number-columns-spanned="3">
                  <text:p text:style-name="table_al">1.16.1.3</text:p>
                </table:table-cell>
                <table:table-cell table:style-name="cell_frame_all" table:number-rows-spanned="1" table:number-columns-spanned="1">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3">
                  <text:p text:style-name="table_al">1.16.1.4</text:p>
                </table:table-cell>
                <table:table-cell table:style-name="cell_frame_all" table:number-rows-spanned="1" table:number-columns-spanned="1">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3">
                  <text:p text:style-name="table_al">1.16.1.5</text:p>
                </table:table-cell>
                <table:table-cell table:style-name="cell_frame_all" table:number-rows-spanned="1" table:number-columns-spanned="1">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3">
                  <text:p text:style-name="table_al">1.16.1.6</text:p>
                </table:table-cell>
                <table:table-cell table:style-name="cell_frame_all" table:number-rows-spanned="1" table:number-columns-spanned="1">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3">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4,5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7 Algemene Verordening Ondergrondse Infrastructuren Zevenaar</text:span>
                  </text:p>
                </table:table-cell>
              </table:table-row>
              <table:table-row table:style-name="row">
                <table:table-cell table:style-name="cell_frame_all" table:number-rows-spanned="1" table:number-columns-spanned="3">
                  <text:p text:style-name="table_al">1.17</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7.1</text:p>
                </table:table-cell>
                <table:table-cell table:style-name="cell_frame_all" table:number-rows-spanned="1" table:number-columns-spanned="1">
                  <text:p text:style-name="table_al">het afgeven van een instemmingsbesluit voor reguliere werkzaamheden binnen het grondgebied van de gemeente</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3">
                  <text:p text:style-name="table_al">1.17.2</text:p>
                </table:table-cell>
                <table:table-cell table:style-name="cell_frame_all" table:number-rows-spanned="1" table:number-columns-spanned="1">
                  <text:p text:style-name="table_al">Het bedrag genoemd in 1.17.1 wordt, indien het betreft werkzaamheden binnen de bebouwde kom, voor zover de werkzaamheden plaatsvinden in of op openbare gemeentegrond, per strekkende meters sleuf verhoogd met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3">
                  <text:p text:style-name="table_al">1.17.3</text:p>
                </table:table-cell>
                <table:table-cell table:style-name="cell_frame_all" table:number-rows-spanned="1" table:number-columns-spanned="1">
                  <text:p text:style-name="table_al">Het bedrag genoemd in 1.17.1 wordt, indien het betreft werkzaamheden buiten de bebouwde kom, voor zover de werkzaamheden plaatsvinden in of op openbare gemeentegrond, per strekkende meters sleuf verhoogd met een maximum van </text:p>
                </table:table-cell>
                <table:table-cell table:style-name="cell_frame_all" table:number-rows-spanned="1" table:number-columns-spanned="1">
                  <text:p text:style-name="table_al">€ 1,45</text:p>
                  <text:p text:style-name="table_al"/>
                  <text:p text:style-name="table_al">€ 72.257,85</text:p>
                </table:table-cell>
              </table:table-row>
              <table:table-row table:style-name="row">
                <table:table-cell table:style-name="cell_frame_all" table:number-rows-spanned="1" table:number-columns-spanned="3">
                  <text:p text:style-name="table_al">1.17.4</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8 Verkeer en vervoer</text:span>
                  </text:p>
                </table:table-cell>
              </table:table-row>
              <table:table-row table:style-name="row">
                <table:table-cell table:style-name="cell_frame_all" table:number-rows-spanned="1" table:number-columns-spanned="3">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duur van</text:p>
                  <text:p text:style-name="table_al">een week</text:p>
                  <text:p text:style-name="table_al">een maand</text:p>
                  <text:p text:style-name="table_al">een jaar</text:p>
                </table:table-cell>
                <table:table-cell table:style-name="cell_frame_all" table:number-rows-spanned="1" table:number-columns-spanned="1">
                  <text:p text:style-name="table_al"/>
                  <text:p text:style-name="table_al"/>
                  <text:p text:style-name="table_al"/>
                  <text:p text:style-name="table_al"/>
                  <text:p text:style-name="table_al">€ 25,00</text:p>
                  <text:p text:style-name="table_al">€ 40,00</text:p>
                  <text:p text:style-name="table_al">€ 60,00</text:p>
                </table:table-cell>
              </table:table-row>
              <table:table-row table:style-name="row">
                <table:table-cell table:style-name="cell_frame_all" table:number-rows-spanned="1" table:number-columns-spanned="3">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bewoner in de autoluwe zone, per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1.18.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1.18.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1.18.3.2</text:p>
                </table:table-cell>
                <table:table-cell table:style-name="cell_frame_all" table:number-rows-spanned="1" table:number-columns-spanned="1">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1.18.4</text:p>
                </table:table-cell>
                <table:table-cell table:style-name="cell_frame_all" table:number-rows-spanned="1" table:number-columns-spanned="1">
                  <text:p text:style-name="table_al">tot het verkrijgen van een vergunning voor aanleg, verplaatsen of het wijzigen van een gehandicaptenparkeerplaats </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3">
                  <text:p text:style-name="table_al">1.18.5</text:p>
                </table:table-cell>
                <table:table-cell table:style-name="cell_frame_all" table:number-rows-spanned="1" table:number-columns-spanned="1">
                  <text:p text:style-name="table_al">tot het wijzigen van een parkeerontheffin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1.18.6</text:p>
                </table:table-cell>
                <table:table-cell table:style-name="cell_frame_all" table:number-rows-spanned="1" table:number-columns-spanned="1">
                  <text:p text:style-name="table_al">tot het verkrijgen van een transponder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1.18.6.1</text:p>
                </table:table-cell>
                <table:table-cell table:style-name="cell_frame_all" table:number-rows-spanned="1" table:number-columns-spanned="1">
                  <text:p text:style-name="table_al">als borgstelling voor de transpond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9 Diversen</text:span>
                  </text:p>
                </table:table-cell>
              </table:table-row>
              <table:table-row table:style-name="row">
                <table:table-cell table:style-name="cell_frame_all" table:number-rows-spanned="1" table:number-columns-spanned="3">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3">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3">
                  <text:p text:style-name="table_al">1.19.1.3</text:p>
                </table:table-cell>
                <table:table-cell table:style-name="cell_frame_all" table:number-rows-spanned="1" table:number-columns-spanned="1">
                  <text:p text:style-name="table_al">waarbij in afwijking van de subonderdelen 1.19.1.1 en 1.19.1.2 geen leges in rekening worden gebracht bij verstrekking van 10 of minder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1.4</text:p>
                </table:table-cell>
                <table:table-cell table:style-name="cell_frame_all" table:number-rows-spanned="1" table:number-columns-spanned="1">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3">
                  <text:p text:style-name="table_al">1.19.1.5</text:p>
                </table:table-cell>
                <table:table-cell table:style-name="cell_frame_all" table:number-rows-spanned="1" table:number-columns-spanned="1">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 minder dan 2.500 cm<text:span text:style-name="sup">2</text:span> (formaat A6 t/m A11)</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 2.500 cm<text:span text:style-name="sup">2</text:span> of meer, maar minder dan 10.000 cm<text:span text:style-name="sup">2</text:span> (formaat A5 t/m A0)</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c. 10.000 cm<text:span text:style-name="sup">2</text:span> of meer (formaat 2A0 en 4A0 of groter)</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3">
                  <text:p text:style-name="table_al">1.19.1.6</text:p>
                </table:table-cell>
                <table:table-cell table:style-name="cell_frame_all"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 minder dan 2.500 cm<text:span text:style-name="sup">2</text:span> (formaat A6 t/m A11)</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 2.500 cm<text:span text:style-name="sup">2</text:span> of meer, maar minder dan 10.000 cm<text:span text:style-name="sup">2</text:span> (formaat A5 t/m A0)</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c. 10.000 cm<text:span text:style-name="sup">2</text:span> of meer (formaat 2A0 en 4A0 of groter)</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3">
                  <text:p text:style-name="table_al">1.19.1.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cur">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2</text:p>
                </table:table-cell>
                <table:table-cell table:style-name="cell_frame_all" table:number-rows-spanned="1" table:number-columns-spanned="1">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cell_frame_all" table:number-rows-spanned="1" table:number-columns-spanned="1">
                  <text:p text:style-name="table_al">€ 1.169,55</text:p>
                </table:table-cell>
              </table:table-row>
              <table:table-row table:style-name="row">
                <table:table-cell table:style-name="cell_frame_all" table:number-rows-spanned="1" table:number-columns-spanned="3">
                  <text:p text:style-name="table_al">1.19.2.1</text:p>
                </table:table-cell>
                <table:table-cell table:style-name="cell_frame_all" table:number-rows-spanned="1" table:number-columns-spanned="1">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3">
                  <text:p text:style-name="table_al">1.19.2.2</text:p>
                </table:table-cell>
                <table:table-cell table:style-name="cell_frame_all" table:number-rows-spanned="1" table:number-columns-spanned="1">
                  <text:p text:style-name="table_al">Indien het een aanvraag betreft tot het verlenen van een ontheffing als bedoeld in artikel 8.3 Bouwbesluit 2012 (geluidhinder bedrijfsmatige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2.2.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 dan bedraagt het tarief</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3">
                  <text:p text:style-name="table_al">1.19.2.2.2</text:p>
                </table:table-cell>
                <table:table-cell table:style-name="cell_frame_all" table:number-rows-spanned="1" table:number-columns-spanned="1">
                  <text:p text:style-name="table_al">geldig voor meer dan één aangesloten periode van 24 uur, of een gedeelte daarvan, voor de eerste periode: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183,05 vermeerderd met € 14,00 voor elke volgende aaneengesloten periode van 24 uur of gedeelte ervan, waarbinnen gebruik zal worden gemaakt van de ontheffing ten behoeve van gelijksoort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et een maximum van € 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cur">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3</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3.1.1</text:p>
                </table:table-cell>
                <table:table-cell table:style-name="cell_frame_all" table:number-rows-spanned="1" table:number-columns-spanned="1">
                  <text:p text:style-name="table_al">0ntheffing als bedoeld in artikel 5:34, lid 3 APV:</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1.19.3.1.2</text:p>
                </table:table-cell>
                <table:table-cell table:style-name="cell_frame_all" table:number-rows-spanned="1" table:number-columns-spanned="1">
                  <text:p text:style-name="table_al">ontheffing voor een vreugde- of kampvuur (artikel 5:34 Algemene plaatselijke verordening gemeente Zevenaar)</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1.19.3.1.3</text:p>
                </table:table-cell>
                <table:table-cell table:style-name="cell_frame_all"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1.19.3.2</text:p>
                </table:table-cell>
                <table:table-cell table:style-name="cell_frame_all" table:number-rows-spanned="1" table:number-columns-spanned="1">
                  <text:p text:style-name="table_al">ontheffing als bedoeld in artikel 4:6 Algemene plaatselijke verordening gemeente Zevenaar (overige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3.2.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3">
                  <text:p text:style-name="table_al">1.19.3.2.2</text:p>
                </table:table-cell>
                <table:table-cell table:style-name="cell_frame_all" table:number-rows-spanned="1" table:number-columns-spanned="1">
                  <text:p text:style-name="table_al">geldig voor meer dan één aangesloten periode van 24 uur, of een gedeelte daarvan, voor de eerste periode</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ermeerderd met € 13,40 voor elke volgende aaneengesloten periode van 24 uur of gedeelte ervan, waarbinnen gebruik zal worden gemaakt van de ontheffing ten behoeve van gelijksoortige activiteiten, met een maximum van € 67,10.</text:p>
                </table:table-cell>
                <table:table-cell table:style-name="cell_frame_all" table:number-rows-spanned="1" table:number-columns-spanned="1">
                  <text:p text:style-name="table_al"> € 13,40</text:p>
                  <text:p text:style-name="table_al"/>
                  <text:p text:style-name="table_al">€ 67,10</text:p>
                </table:table-cell>
              </table:table-row>
              <table:table-row table:style-name="row">
                <table:table-cell table:style-name="cell_frame_all" table:number-rows-spanned="1" table:number-columns-spanned="3">
                  <text:p text:style-name="table_al">1.19.3.2.3</text:p>
                </table:table-cell>
                <table:table-cell table:style-name="cell_frame_all" table:number-rows-spanned="1" table:number-columns-spanned="1">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3">
                  <text:p text:style-name="table_al">1.19.3.2.4</text:p>
                </table:table-cell>
                <table:table-cell table:style-name="cell_frame_all" table:number-rows-spanned="1" table:number-columns-spanned="1">
                  <text:p text:style-name="table_al">Indien een aanvraag tot het verlenen van een ontheffing als bedoeld in artikel 1.19.3.2 voor een niet- commerciële activiteit wordt ingediend door particulier, stichting of vereniging, dan bedraagt het tarief</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3">
                  <text:p text:style-name="table_al">1.19.4</text:p>
                </table:table-cell>
                <table:table-cell table:style-name="cell_frame_all" table:number-rows-spanned="1" table:number-columns-spanned="1">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cur">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3">
                  <text:p text:style-name="table_al">1.19.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9.6.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3">
                  <text:p text:style-name="table_al">1.19.6.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3">
                  <text:p text:style-name="table_al">1.19.6.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3">
                  <text:p text:style-name="table_al">1.19.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3">
                  <text:p text:style-name="table_al">1.19.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5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Onder aanlegkosten vallen alle kosten die gemoeid zijn met het uitvoeren van het werk of werkzaamheden, overeenkomstig de ingediende aanvraag omgevingsvergunn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ext:p text:style-name="table_al">Als minimale ondergrens van de bouwkosten wordt gehanteerd de door het Nederlands Bouwkosten Instituut (NBI) bepaalde basisbedragen voor gebouwen provincie Gelderland, zoals benoemd in het Onderzoeksrapport Basisbedragen Gebouwen 4<text:span text:style-name="sup">de</text:span> kwartaal 2020, of zoals dit laatstelijk is gewijzigd of vervangen. Een exemplaar daarvan is in te zien bij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om een omgevingsvergunning :</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bestaande uit de handelingen: toets bestemmngsplan, toets bouwbesluit, toets bouwverordening (en de toets welstand zoals wordt geregeld in artikel 2.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bedragen dan € 500.000,-, 2,5% van de bouwkosten met een minimum van € 1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500.000,- bedragen of meer, maar minder dan € 1.000.000,-, 2,2% van het deel van de bouwkosten tussen de € 500.000,- en € 1.000.000,-, vermeerderd met € 1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1.000.000,- bedragen of meer, maar minder dan € 5.000.000,-, 1,9% van het deel van de bouwkosten tussen € 1.000.000,- en € 5.000.000,-, vermeerderd met € 2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5.000.000,- bedragen of meer, 1,6 % van de bouwkosten boven de € 5.000.000,- vermeerderd met € 99.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 vermeerderd met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anlegkosten minder bedragen dan € 1.000.000,00</text:p>
                </table:table-cell>
                <table:table-cell table:style-name="cell_frame_all" table:number-rows-spanned="1" table:number-columns-spanned="1">
                  <text:p text:style-name="table_al">€ 498,3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1.000.000 bedragen € 498,30, verhoogd met € 183,05 per € 1.000.000 of deel daarvan waarmee die aanlegkosten € 999.999 te boven gaan, met een maximum van € 96.7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 </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afwijking bedoeld onder 2.3.3.1, betreft het toepassen van de 10% regel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de afwijking bedoeld onder 2.3.3.1 betrekking heeft op artikel 39 van het bestemmingsplan Buitengebied Zevenaar Noord (2018) en de aanvraag past qua bouw en gebruik in de hoofdbestemm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2,5 % van de bouwkosten met een minimumtarief van € 477,95 en een maximum van € 6.07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7,10</text:p>
                </table:table-cell>
              </table:table-row>
              <table:table-row table:style-name="row">
                <table:table-cell table:style-name="cell_frame_all" table:number-rows-spanned="1" table:number-columns-spanned="1">
                  <text:p text:style-name="table_al"> 2.3.4 </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32,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22,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2,0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2,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2,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2,05</text:p>
                </table:table-cell>
              </table:table-row>
              <table:table-row table:style-name="row">
                <table:table-cell table:style-name="cell_frame_all" table:number-rows-spanned="1" table:number-columns-spanned="1">
                  <text:p text:style-name="table_al"> 2.3.5 </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 </text:p>
                </table:table-cell>
                <table:table-cell table:style-name="cell_frame_all" table:number-rows-spanned="1" table:number-columns-spanned="1">
                  <text:p text:style-name="table_al">De bruto vloeroppervlakte (BVO) van een ruimte of van een groep van ruimten, is de oppervlakte gemeten op vloerniveau langs de buitenomtrek van de opgaande scheidingsconstructies, die de desbetreffende ruimte of groep van ruimten omhullen.</text:p>
                  <text:p text:style-name="table_al">Ter aanvulling op het bovengenoemde geldt het volgende:</text:p>
                  <text:p text:style-name="table_al">• Indien een binnenruimte aan een andere binnenruimte grenst, moet worden gemeten tot het hart van de desbetreffende scheidingsconstructie;</text:p>
                  <text:p text:style-name="table_al">• Indien een gebouw gebonden buitenruimte aan een binnenruimte grenst, moet het grondvlak van de scheidingsconstructie volledig worden toegerekend aan de BVO van de binnenruimte.</text:p>
                  <text:p text:style-name="table_al">Bij de bepaling van de BVO wordt niet meegerekend een schalmgat of een vide, indien de oppervlakte daarvan groter is dan of gelijk is aan 4 m².</text:p>
                  <text:p text:style-name="table_al">Bij de bepaling van de grenslijn, dient een incidentele nis of uitsparing en een incidenteel uitspringend bouwdeel te worden genegeerd, voor zover het grondvlak daarvan kleiner is dan 0,5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met ee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 1,62 per m<text:span text:style-name="sup">2</text:span> plus € 594,9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1,42 per m<text:span text:style-name="sup">2</text:span> plus € 645,7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text:span text:style-name="sup">2</text:span></text:p>
                </table:table-cell>
                <table:table-cell table:style-name="cell_frame_all" table:number-rows-spanned="1" table:number-columns-spanned="1">
                  <text:p text:style-name="table_al">€ 0,71 per m<text:span text:style-name="sup">2</text:span> plus € 986,4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text:span text:style-name="sup">2</text:span></text:p>
                </table:table-cell>
                <table:table-cell table:style-name="cell_frame_all" table:number-rows-spanned="1" table:number-columns-spanned="1">
                  <text:p text:style-name="table_al">€ 0,30 per m<text:span text:style-name="sup">2</text:span> plus € 1.189,8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text:span text:style-name="sup">2</text:span></text:p>
                </table:table-cell>
                <table:table-cell table:style-name="cell_frame_all" table:number-rows-spanned="1" table:number-columns-spanned="1">
                  <text:p text:style-name="table_al">€ 0,02 per m<text:span text:style-name="sup">2</text:span> plus € 3.173,0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meer dan 50.000 m<text:span text:style-name="sup">2</text:span></text:p>
                </table:table-cell>
                <table:table-cell table:style-name="cell_frame_all" table:number-rows-spanned="1" table:number-columns-spanned="1">
                  <text:p text:style-name="table_al">€ 0,01 per m<text:span text:style-name="sup">2</text:span> plus € 3.671,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met een bruto vloer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 0,78 per m<text:span text:style-name="sup">2</text:span> plus € 274,5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0,69 per m<text:span text:style-name="sup">2</text:span> plus € 294,9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501 tot en met 2.000 m<text:span text:style-name="sup">2</text:span></text:p>
                </table:table-cell>
                <table:table-cell table:style-name="cell_frame_all" table:number-rows-spanned="1" table:number-columns-spanned="1">
                  <text:p text:style-name="table_al">€ 0,35 per m<text:span text:style-name="sup">2</text:span> plus € 462,7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an 2.001 tot en met 5.000 m<text:span text:style-name="sup">2</text:span></text:p>
                </table:table-cell>
                <table:table-cell table:style-name="cell_frame_all" table:number-rows-spanned="1" table:number-columns-spanned="1">
                  <text:p text:style-name="table_al">€ 0,14 per m<text:span text:style-name="sup">2</text:span> plus € 849,1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an 5.001 tot en met 50.000 m<text:span text:style-name="sup">2</text:span></text:p>
                </table:table-cell>
                <table:table-cell table:style-name="cell_frame_all" table:number-rows-spanned="1" table:number-columns-spanned="1">
                  <text:p text:style-name="table_al">€ 0,01 per m<text:span text:style-name="sup">2</text:span> plus € 1.505,15</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0 m<text:span text:style-name="sup">2</text:span></text:p>
                </table:table-cell>
                <table:table-cell table:style-name="cell_frame_all" table:number-rows-spanned="1" table:number-columns-spanned="1">
                  <text:p text:style-name="table_al">€ 0,01 per m<text:span text:style-name="sup">2</text:span> plus € 1.922,1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cell_frame_all" table:number-rows-spanned="1" table:number-columns-spanned="1">
                  <text:p text:style-name="table_al">€ 238,9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6 </text:p>
                </table:table-cell>
                <table:table-cell table:style-name="cell_frame_all" table:number-rows-spanned="1" table:number-columns-spanned="1">
                  <text:p text:style-name="table_al">
                    <text:span text:style-name="nadrukcur">Activiteiten met betrekking to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2010 aangewezen monument, waarvoor op grond van die provinciale verordening of artikel 12,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03,40</text:p>
                </table:table-cell>
              </table:table-row>
              <table:table-row table:style-name="row">
                <table:table-cell table:style-name="cell_frame_all" table:number-rows-spanned="1" table:number-columns-spanned="1">
                  <text:p text:style-name="table_al"> 2.3.8 </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ext:p text:style-name="table_al"> 2.3.9 </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 2.3.10 </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Bomenverordening Zevenaar een vergunning of ontheffing is vereist, als bedoeld in artikel 2.2, eerste lid, aanhef en onder g, van de Wabo, bedraagt het tarief:</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 2.3.10A </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omgevingsvergunning voor het maken of voeren van handelsreclame (artikel 4:16 Algemene Plaatselijke verordening gemeente Zevenaar)</text:p>
                </table:table-cell>
                <table:table-cell table:style-name="cell_frame_all" table:number-rows-spanned="1" table:number-columns-spanned="1">
                  <text:p text:style-name="table_al">€ 211,50</text:p>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gemeente Zevenaar of artikel 10 van de Parkeerverordening Zevenaar een vergunning of ontheffing is vereist, bedraagt het tarief:</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4,75</text:p>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4,75</text:p>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text:span text:style-name="nadrukcur">Handelingen in het kader van de Tracéwet of het Tracé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Tracéwet of het Tracébesluit, bedraagt het tarief 2,5 % van de bouw- of aanlegkosten, met een minimum van € 505,40 en een maximum van € 646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120 %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plan van aanpak betreffende archeologisch (voor)onderzoek</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2.13.16.3</text:p>
                </table:table-cell>
                <table:table-cell table:style-name="cell_frame_all" table:number-rows-spanned="1" table:number-columns-spanned="1">
                  <text:p text:style-name="table_al">voor de beoordeling van rapportages die voortvloeien uit archeologisch (voor)onderzoek op grond van de artikelen 39, tweede lid, 40, eerste lid of 41, eerste lid van de Monumentenwet</text:p>
                </table:table-cell>
                <table:table-cell table:style-name="cell_frame_all" table:number-rows-spanned="1" table:number-columns-spanned="1">
                  <text:p text:style-name="table_al">€ 531,85</text:p>
                </table:table-cell>
              </table:table-row>
              <table:table-row table:style-name="row">
                <table:table-cell table:style-name="cell_frame_all" table:number-rows-spanned="1" table:number-columns-spanned="1">
                  <text:p text:style-name="table_al"> 2.3.17 </text:p>
                </table:table-cell>
                <table:table-cell table:style-name="cell_frame_all" table:number-rows-spanned="1" table:number-columns-spanned="1">
                  <text:p text:style-name="table_al">
                    <text:span text:style-name="nadrukcur">Verplicht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8 </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e bedragen van de artikelen 2.3.1 t/m 2.3.10A en 2.3.15, worden verhoogd met € 53,90. Indien men de 'start werkzaamheden' minimaal 7 dagen voor de aanvang ervan én vervolgens 'gereed werkzaamheden' maximaal 7 dagen na de voltooiing ervan schriftelijk meldt bij de gemeente, ontvangt men die € 53,90 teru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geldt niet voor de activiteiten genoemd in de artikelen 2.3.9 en 2.3.10 voor zover de gemeente de aanvrag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20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 5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monumenten-,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m een omgevingsvergunning wordt voorbereid met de uitgebreide procedure, zoals bedoeld in paragraaf 3.2 van de Wabo, wordt ingetrokken binnen 8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2.5.2. </text:p>
                </table:table-cell>
                <table:table-cell table:style-name="cell_frame_all" table:number-rows-spanned="1" table:number-columns-spanned="1">
                  <text:p text:style-name="table_al">
                    <text:span text:style-name="nadrukcur">Verrekening in geval van een nieuw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3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het in subonderdeel 2.3.1.1.1 genoemde minimumbedrag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4 </text:p>
                </table:table-cell>
                <table:table-cell table:style-name="cell_frame_all" table:number-rows-spanned="1" table:number-columns-spanned="1">
                  <text:p text:style-name="table_al">
                    <text:span text:style-name="nadrukcur">Geen teruggaaf legesdeel externe adviezen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subonderdelen 2.3.1.2, 2.3.6.1.3 e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zijn exclusief onderzoeken en opstellen bestemmingsplan.</text:p>
                </table:table-cell>
                <table:table-cell table:style-name="cell_frame_all" table:number-rows-spanned="1" table:number-columns-spanned="1">
                  <text:p text:style-name="table_al">€ 7.332,55</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zoals bedoeld in artikel 2.8.1. op het moment dat deze aanvraag wordt meegenomen in een door de gemeente geïnitieerde bestemmingsplanprocedure (actualisatie) voor dat perceel/gebied </text:p>
                </table:table-cell>
                <table:table-cell table:style-name="cell_frame_all" table:number-rows-spanned="1" table:number-columns-spanned="1">
                  <text:p text:style-name="table_al">€ 5.166,3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5.16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aanvraag tot het beoordelen van een stikstofdepositieberekening</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547,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a van de Drank- en Horecawet bij wijziging leidinggevende (per leidinggevende met een maximum van 3) of bij wijziging van de oppervlakten van de horeca- of slijtlokaliteiten en terrassen als bedoeld in artikel 30 van de Drank-en Horecawet </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rtikel 4, vierde lid, van de Drank- en Horecawet</text:p>
                </table:table-cell>
                <table:table-cell table:style-name="cell_frame_all" table:number-rows-spanned="1" table:number-columns-spanned="1">
                  <text:p text:style-name="table_al">€ 134,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rtikel 35 van de Drank- en Horecawet</text:p>
                </table:table-cell>
                <table:table-cell table:style-name="cell_frame_all" table:number-rows-spanned="1" table:number-columns-spanned="1">
                  <text:p text:style-name="table_al">€ 134,20</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indien er sprake is van een meerjarenvergunning als bedoeld in artikel 3.2.1.1 bedraagt het tarief voor een ‘meerjarenontheffing’ op grond van artikel 35 Drank- en Horecawet</text:p>
                </table:table-cell>
                <table:table-cell table:style-name="cell_frame_all" table:number-rows-spanned="1" table:number-columns-spanned="1">
                  <text:p text:style-name="table_al">€ 274,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markten, e.d.</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eerste lid van de Algemene plaatselijke verordening gemeente Zevenaar (evenementenvergun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eerste lid van de Algemene plaatselijke verordening gemeente Zevenaar (evenementenvergunning)</text:p>
                </table:table-cell>
                <table:table-cell table:style-name="cell_frame_all" table:number-rows-spanned="1" table:number-columns-spanned="1">
                  <text:p text:style-name="table_al">€ 124,0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erste lid en 2:25a eerste lid van de Algemene plaatselijke verordening gemeente Zevenaar (evenementen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tot 500</text:p>
                </table:table-cell>
                <table:table-cell table:style-name="cell_frame_all" table:number-rows-spanned="1" table:number-columns-spanned="1">
                  <text:p text:style-name="table_al">€ 16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500 tot 2000</text:p>
                </table:table-cell>
                <table:table-cell table:style-name="cell_frame_all" table:number-rows-spanned="1" table:number-columns-spanned="1">
                  <text:p text:style-name="table_al">€ 2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2000 tot 5000</text:p>
                </table:table-cell>
                <table:table-cell table:style-name="cell_frame_all" table:number-rows-spanned="1" table:number-columns-spanned="1">
                  <text:p text:style-name="table_al">€ 84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5000 tot 7500</text:p>
                </table:table-cell>
                <table:table-cell table:style-name="cell_frame_all" table:number-rows-spanned="1" table:number-columns-spanned="1">
                  <text:p text:style-name="table_al">€ 1.03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gevraagd aantal bezoekers van 7500 of meer, per bezoeker</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bij een meerjarenvergunning of een evenement verspreid over meerdere dagen, het aantal bezoekers wordt berekend per jaar/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of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rtikel 5:18 van de Algemene plaatselijke verordening 2010 gemeente Zevenaar (standplaats)</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4, van de Algemene plaatselijke verordening gemeente Zevenaar (een seksinrichting), per jaar</text:p>
                </table:table-cell>
                <table:table-cell table:style-name="cell_frame_all" table:number-rows-spanned="1" table:number-columns-spanned="1">
                  <text:p text:style-name="table_al">€ 945,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4, van de Algemene plaatselijke verordening gemeente Zevenaar (een escortbedrijf), per jaar</text:p>
                </table:table-cell>
                <table:table-cell table:style-name="cell_frame_all" table:number-rows-spanned="1" table:number-columns-spanned="1">
                  <text:p text:style-name="table_al">€ 640,7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3:10, van de Algemene plaatselijke verordening gemeente Zevenaar (een sekswinkel), per jaar</text:p>
                </table:table-cell>
                <table:table-cell table:style-name="cell_frame_all" table:number-rows-spanned="1" table:number-columns-spanned="1">
                  <text:p text:style-name="table_al">€ 15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41,65</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rend bij raadsbesluit van 16 december 2020</text:span>
            </text:p>
            </text:section>
            <text:section text:name="ondertekening_id1-3-2-4-8-2">
              <text:p><text:span text:style-name="functie">De griffier van Zevenaa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Zevenaar</meta:user-defined>
    <meta:user-defined meta:name="DC.title">Verordening op de heffing en de invordering van leges 2021</meta:user-defined>
    <meta:user-defined meta:name="DCTERMS.W3CDTF/DCTERMS.available">2020-12-24</meta:user-defined>
    <meta:user-defined meta:name="DCTERMS.W3CDTF/OVERHEIDop.jaargang">2020</meta:user-defined>
    <meta:user-defined meta:name="OVERHEIDop.externeBijlage">Onderzoeksrapport Basisbedragen Gebouwen|exb-2020-71085</meta:user-defined>
    <meta:user-defined meta:name="OVERHEIDop.externeBijlage">Kosten advisering van het Gelders Genootschap|exb-2020-71086</meta:user-defined>
    <meta:user-defined meta:name="OVERHEIDop.publicationIssue">346458</meta:user-defined>
    <meta:user-defined meta:name="OVERHEIDop.betreftRegeling">CVDR651309_1</meta:user-defined>
    <meta:user-defined meta:name="xs:date/OVERHEIDop.startdatum">2020-12-25</meta:user-defined>
    <meta:user-defined meta:name="OVERHEIDop.GmbID/DC.identifier">gmb-2020-346458</meta:user-defined>
    <meta:user-defined meta:name="OVERHEIDop.versieInformatie"/>
  </office:meta>
</office:document-meta>
</file>