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934 reguliere procedure verleend, Rhoon Bouwlus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Bouwlust 10 3162 SB Rhoon (A200310934), voor het plaatsen van een dakkapel op het voordakvlak van de woning (verz. 15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4645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5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5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934</meta:user-defined>
    <meta:user-defined meta:name="DCTERMS.abstract">Rhoon Bouwlust 10, plaatsen dakkapel </meta:user-defined>
    <dc:language>nl</dc:language>
    <meta:user-defined meta:name="OVERHEID.EPSG28992/DC.spatial">92368.26 429947.42</meta:user-defined>
    <meta:user-defined meta:name="DC.title">Omgevingsvergunning A200310934 reguliere procedure verleend, Rhoon Bouwlust 10</meta:user-defined>
    <meta:user-defined meta:name="OVERHEID.PostcodeHuisnummer/OVERHEIDop.postcodeHuisnummer">3162SB 10</meta:user-defined>
    <meta:user-defined meta:name="OVERHEIDop.straatnaam">Bouwlust</meta:user-defined>
    <meta:user-defined meta:name="OVERHEIDop.woonplaats">Rhoo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57</meta:user-defined>
    <meta:user-defined meta:name="OVERHEIDop.GmbID/DC.identifier">gmb-2020-346457</meta:user-defined>
    <meta:user-defined meta:name="OVERHEIDop.versieInformatie"/>
  </office:meta>
</office:document-meta>
</file>