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 Akkers 38 in Westerhoven, bouwen van een ontvangstruimte met opslagruimte voor fie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49</text:p>
            <text:p text:style-name="common-al">Datum ontvangst: 18 december 2020</text:p>
            <text:p text:style-name="common-al">Omschrijving: Lange Akkers 38 in Westerhoven, bouwen van een ontvangstruimte met opslagruimte voor fiets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4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300.53 371706.84</meta:user-defined>
    <meta:user-defined meta:name="DC.title">Ingekomen aanvraag omgevingsvergunning, Lange Akkers 38 in Westerhoven, bouwen van een ontvangstruimte met opslagruimte voor fietsen</meta:user-defined>
    <meta:user-defined meta:name="OVERHEID.PostcodeHuisnummer/OVERHEIDop.postcodeHuisnummer">5563BV 38</meta:user-defined>
    <meta:user-defined meta:name="OVERHEIDop.straatnaam">Lange Akkers</meta:user-defined>
    <meta:user-defined meta:name="OVERHEIDop.woonplaats">Westerhoven</meta:user-defined>
    <meta:user-defined meta:name="DCTERMS.W3CDTF/DCTERMS.available">2020-12-24</meta:user-defined>
    <meta:user-defined meta:name="DCTERMS.W3CDTF/OVERHEIDop.jaargang">2020</meta:user-defined>
    <meta:user-defined meta:name="OVERHEIDop.publicationIssue">346452</meta:user-defined>
    <meta:user-defined meta:name="OVERHEIDop.GmbID/DC.identifier">gmb-2020-346452</meta:user-defined>
    <meta:user-defined meta:name="OVERHEIDop.versieInformatie"/>
  </office:meta>
</office:document-meta>
</file>