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08 aangevraagd, Rhoon Bakkersdijk 2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Bakkersdijk 28 a 3161 GA Rhoon (A200310708), voor het verbouwen van een woonhuis (16-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64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08</meta:user-defined>
    <meta:user-defined meta:name="DCTERMS.abstract">Rhoon Bakkersdijk 28 a, verbouwen woonhuis</meta:user-defined>
    <dc:language>nl</dc:language>
    <meta:user-defined meta:name="OVERHEID.EPSG28992/DC.spatial">92502.32 430134.63</meta:user-defined>
    <meta:user-defined meta:name="DC.title">Omgevingsvergunning A200310708 aangevraagd, Rhoon Bakkersdijk 28a</meta:user-defined>
    <meta:user-defined meta:name="OVERHEID.PostcodeHuisnummer/OVERHEIDop.postcodeHuisnummer">3161GA 28</meta:user-defined>
    <meta:user-defined meta:name="OVERHEIDop.straatnaam">Bakkersdijk</meta:user-defined>
    <meta:user-defined meta:name="OVERHEIDop.woonplaats">Rhoon</meta:user-defined>
    <meta:user-defined meta:name="DCTERMS.W3CDTF/DCTERMS.available">2020-12-24</meta:user-defined>
    <meta:user-defined meta:name="DCTERMS.W3CDTF/OVERHEIDop.jaargang">2020</meta:user-defined>
    <meta:user-defined meta:name="OVERHEIDop.publicationIssue">346443</meta:user-defined>
    <meta:user-defined meta:name="OVERHEIDop.GmbID/DC.identifier">gmb-2020-346443</meta:user-defined>
    <meta:user-defined meta:name="OVERHEIDop.versieInformatie"/>
  </office:meta>
</office:document-meta>
</file>