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ruisische Veldweg 10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O-2020-0314 voor een omgevingsvergunning voor het oprichten van een woonhuis op locatie Pruisische Veldweg 10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43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24.97 474534.82</meta:user-defined>
    <meta:user-defined meta:name="DC.title">Kennisgeving besluit omgevingsvergunning Pruisische Veldweg 108  in Hengelo</meta:user-defined>
    <meta:user-defined meta:name="OVERHEID.PostcodeHuisnummer/OVERHEIDop.postcodeHuisnummer">7552AE 106</meta:user-defined>
    <meta:user-defined meta:name="OVERHEIDop.straatnaam">Pruisische Veld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6439</meta:user-defined>
    <meta:user-defined meta:name="OVERHEIDop.GmbID/DC.identifier">gmb-2020-346439</meta:user-defined>
    <meta:user-defined meta:name="OVERHEIDop.versieInformatie"/>
  </office:meta>
</office:document-meta>
</file>