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00310977 aangevraagd, Poortugaal Doen Beijenszlaan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
            <text:p text:style-name="common-al">Doen Beijenszlaan 27 3176 XA Poortugaal (A200310977), voor het plaatsen van een dubbel dakraam links van reeds bestaande dakkapel op het voordakvlak (16-12-2020);</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4643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3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3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00310977</meta:user-defined>
    <meta:user-defined meta:name="DCTERMS.abstract">Poortugaal Doen Beijenszlaan 27, plaatsen dubbel dakraam </meta:user-defined>
    <dc:language>nl</dc:language>
    <meta:user-defined meta:name="OVERHEID.EPSG28992/DC.spatial">86869.98 431073.16</meta:user-defined>
    <meta:user-defined meta:name="DC.title">Omgevingsvergunning A200310977 aangevraagd, Poortugaal Doen Beijenszlaan 27</meta:user-defined>
    <meta:user-defined meta:name="OVERHEID.PostcodeHuisnummer/OVERHEIDop.postcodeHuisnummer">3176XA 27</meta:user-defined>
    <meta:user-defined meta:name="OVERHEIDop.straatnaam">Doen Beijenszlaan</meta:user-defined>
    <meta:user-defined meta:name="OVERHEIDop.woonplaats">Poortugaal</meta:user-defined>
    <meta:user-defined meta:name="DCTERMS.W3CDTF/DCTERMS.available">2020-12-24</meta:user-defined>
    <meta:user-defined meta:name="DCTERMS.W3CDTF/OVERHEIDop.jaargang">2020</meta:user-defined>
    <meta:user-defined meta:name="OVERHEIDop.publicationIssue">346438</meta:user-defined>
    <meta:user-defined meta:name="OVERHEIDop.GmbID/DC.identifier">gmb-2020-346438</meta:user-defined>
    <meta:user-defined meta:name="OVERHEIDop.versieInformatie"/>
  </office:meta>
</office:document-meta>
</file>